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</style:style>
    <style:style style:name="ce8" style:family="table-cell" style:parent-style-name="Default" style:data-style-name="N0">
      <style:table-cell-properties fo:border-top="thin solid #808080" fo:border-bottom="thin solid #80808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fo:border-top="thin solid #808080" fo:border-bottom="thin solid #80808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thin solid #808080" fo:border-bottom="thin solid #808080" fo:border-left="none" fo:border-right="none" style:vertical-align="middle"/>
    </style:style>
    <style:style style:name="ce11" style:family="table-cell" style:parent-style-name="Default" style:data-style-name="N0">
      <style:table-cell-properties fo:border-top="thin solid #808080" fo:border-bottom="thin solid #808080" fo:border-left="none" fo:border-right="none" style:vertical-align="middle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808080" fo:border-bottom="thin solid #808080" fo:border-left="none" fo:border-right="none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C0C0C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5.66208333333333cm" style:use-optimal-column-width="true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3.70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r_tramos_de_retribuciones" table:style-name="ta1" table:print-ranges="Por_tramos_de_retribuciones.A1:Por_tramos_de_retribuciones.D2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16378" table:default-cell-style-name="ce5"/>
        <table:table-row table:style-name="ro1">
          <table:table-cell office:value-type="string" table:style-name="ce1">
            <text:p>Retribuciones del personal</text:p>
          </table:table-cell>
          <table:table-cell table:number-columns-repeated="2" table:style-name="ce1"/>
          <table:table-cell office:value-type="string" table:style-name="ce2">
            <text:p>Ejercicio 2014</text:p>
          </table:table-cell>
          <table:table-cell table:style-name="ce1"/>
          <table:table-cell table:style-name="ce19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or tramos de retribuciones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TRAMO</text:p>
          </table:table-cell>
          <table:table-cell office:value-type="string" table:style-name="ce6">
            <text:p>Nº PROMEDIO DE EMPLEADOS (1)</text:p>
          </table:table-cell>
          <table:table-cell office:value-type="string" table:style-name="ce6">
            <text:p>SUMA DE RETRIBUCIONES (2)</text:p>
          </table:table-cell>
          <table:table-cell office:value-type="string" table:style-name="ce6">
            <text:p>RETRIBUCIÓN MEDIA ANUAL (3)</text:p>
          </table:table-cell>
          <table:table-cell table:number-columns-repeated="16380" table:style-name="ce20"/>
        </table:table-row>
        <table:table-row table:style-name="ro4">
          <table:table-cell office:value-type="string" table:style-name="ce11">
            <text:p>Entre 10.000 y 20.000</text:p>
          </table:table-cell>
          <table:table-cell office:value-type="float" office:value="969.44495569054118" table:style-name="ce10">
            <text:p>969,44</text:p>
          </table:table-cell>
          <table:table-cell office:value-type="float" office:value="18130218.818466563" table:style-name="ce10">
            <text:p>18.130.218,82</text:p>
          </table:table-cell>
          <table:table-cell office:value-type="float" office:value="18701.648517581179" table:formula="msoxl:=+C6/B6" table:style-name="ce10">
            <text:p>18.701,65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1">
            <text:p>Entre 20.000 y 30.000</text:p>
          </table:table-cell>
          <table:table-cell office:value-type="float" office:value="6506.5091644866116" table:style-name="ce10">
            <text:p>6.506,51</text:p>
          </table:table-cell>
          <table:table-cell office:value-type="float" office:value="169831297.78041819" table:style-name="ce10">
            <text:p>169.831.297,78</text:p>
          </table:table-cell>
          <table:table-cell office:value-type="float" office:value="26101.753411396068" table:formula="msoxl:=+C7/B7" table:style-name="ce10">
            <text:p>26.101,75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1">
            <text:p>Entre 30.000 y 40.000</text:p>
          </table:table-cell>
          <table:table-cell office:value-type="float" office:value="9284.2847223973422" table:style-name="ce10">
            <text:p>9.284,28</text:p>
          </table:table-cell>
          <table:table-cell office:value-type="float" office:value="322271609.18929911" table:style-name="ce10">
            <text:p>322.271.609,19</text:p>
          </table:table-cell>
          <table:table-cell office:value-type="float" office:value="34711.517238571258" table:formula="msoxl:=+C8/B8" table:style-name="ce10">
            <text:p>34.711,52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1">
            <text:p>Entre 40.000 y 50.000</text:p>
          </table:table-cell>
          <table:table-cell office:value-type="float" office:value="4198.4347213621922" table:style-name="ce10">
            <text:p>4.198,43</text:p>
          </table:table-cell>
          <table:table-cell office:value-type="float" office:value="184925026.67280182" table:style-name="ce10">
            <text:p>184.925.026,67</text:p>
          </table:table-cell>
          <table:table-cell office:value-type="float" office:value="44046.183624549114" table:formula="msoxl:=+C9/B9" table:style-name="ce10">
            <text:p>44.046,18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1">
            <text:p>Entre 50.000 y 60.000</text:p>
          </table:table-cell>
          <table:table-cell office:value-type="float" office:value="1280.6661650177739" table:style-name="ce10">
            <text:p>1.280,67</text:p>
          </table:table-cell>
          <table:table-cell office:value-type="float" office:value="69765923.879938349" table:style-name="ce10">
            <text:p>69.765.923,88</text:p>
          </table:table-cell>
          <table:table-cell office:value-type="float" office:value="54476.276320589837" table:formula="msoxl:=+C10/B10" table:style-name="ce10">
            <text:p>54.476,28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1">
            <text:p>Entre 60.000 y 70.000</text:p>
          </table:table-cell>
          <table:table-cell office:value-type="float" office:value="718.46550782547524" table:style-name="ce10">
            <text:p>718,47</text:p>
          </table:table-cell>
          <table:table-cell office:value-type="float" office:value="46248847.654449016" table:style-name="ce10">
            <text:p>46.248.847,65</text:p>
          </table:table-cell>
          <table:table-cell office:value-type="float" office:value="64371.702121688315" table:formula="msoxl:=+C11/B11" table:style-name="ce10">
            <text:p>64.371,7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1">
            <text:p>Entre 70.000 y 80.000</text:p>
          </table:table-cell>
          <table:table-cell office:value-type="float" office:value="332.18621675353381" table:style-name="ce10">
            <text:p>332,19</text:p>
          </table:table-cell>
          <table:table-cell office:value-type="float" office:value="24768703.21458054" table:style-name="ce10">
            <text:p>24.768.703,21</text:p>
          </table:table-cell>
          <table:table-cell office:value-type="float" office:value="74562.705992578034" table:formula="msoxl:=+C12/B12" table:style-name="ce10">
            <text:p>74.562,71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1">
            <text:p>Entre 80.000 y 90.000</text:p>
          </table:table-cell>
          <table:table-cell office:value-type="float" office:value="151.1545208090906" table:style-name="ce10">
            <text:p>151,15</text:p>
          </table:table-cell>
          <table:table-cell office:value-type="float" office:value="12748035.783723706" table:style-name="ce10">
            <text:p>12.748.035,78</text:p>
          </table:table-cell>
          <table:table-cell office:value-type="float" office:value="84337.773792585271" table:formula="msoxl:=+C13/B13" table:style-name="ce10">
            <text:p>84.337,77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1">
            <text:p>Entre 90.000 y 100.000</text:p>
          </table:table-cell>
          <table:table-cell office:value-type="float" office:value="62.320533299610567" table:style-name="ce10">
            <text:p>62,32</text:p>
          </table:table-cell>
          <table:table-cell office:value-type="float" office:value="5844212.8872551909" table:style-name="ce10">
            <text:p>5.844.212,89</text:p>
          </table:table-cell>
          <table:table-cell office:value-type="float" office:value="93776.682865640862" table:formula="msoxl:=+C14/B14" table:style-name="ce10">
            <text:p>93.776,68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1">
            <text:p>Más de 100.000</text:p>
          </table:table-cell>
          <table:table-cell office:value-type="float" office:value="34.902899797550873" table:style-name="ce10">
            <text:p>34,90</text:p>
          </table:table-cell>
          <table:table-cell office:value-type="float" office:value="3931165.9637264684" table:style-name="ce10">
            <text:p>3.931.165,96</text:p>
          </table:table-cell>
          <table:table-cell office:value-type="float" office:value="112631.50014837211" table:formula="msoxl:=+C15/B15" table:style-name="ce10">
            <text:p>112.631,5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23538.369407439721" table:formula="msoxl:=SUM(B6:B15)" table:style-name="ce14">
            <text:p>23.538,37</text:p>
          </table:table-cell>
          <table:table-cell office:value-type="float" office:value="858465041.84465897" table:formula="msoxl:=SUM(C6:C15)" table:style-name="ce14">
            <text:p>858.465.041,84</text:p>
          </table:table-cell>
          <table:table-cell office:value-type="float" office:value="36470.879821153874" table:formula="msoxl:=+C16/B16" table:style-name="ce14">
            <text:p>36.470,88</text:p>
          </table:table-cell>
          <table:table-cell table:number-columns-repeated="16380" table:style-name="ce5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(1) Número de empleados al servicio de la Administración de la Comunidad Foral de Navarra y sus Organismos Autónomos. Aquellos cuya relación laboral no haya abarcado el año comleto o la jornada completa, constituirán una fracción de unidad por el tiempo de servicio efectivo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2">
            <text:p>(2) Suma de retribuciones correspondientes al año 2014 del conjunto de empleados públicos de la columna anterio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(3) Media anual resultante de dividir el pago total efectuado entre el número de perceptores.</text:p>
          </table:table-cell>
          <table:covered-table-cell table:number-columns-repeated="3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Por_puestos" table:style-name="ta2" table:print-ranges="Por_puestos.A1:Por_puestos.E34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1">
            <text:p>Retribuciones del personal</text:p>
          </table:table-cell>
          <table:table-cell table:number-columns-repeated="3" table:style-name="ce1"/>
          <table:table-cell office:value-type="string" table:style-name="ce2">
            <text:p>Ejercicio 2014</text:p>
          </table:table-cell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or puestos de trabajo</text:p>
          </table:table-cell>
          <table:table-cell table:style-name="ce4"/>
          <table:table-cell table:number-columns-repeated="16382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ÁREA</text:p>
          </table:table-cell>
          <table:table-cell office:value-type="string" table:style-name="ce6">
            <text:p>PUESTOS DE TRABAJO</text:p>
          </table:table-cell>
          <table:table-cell office:value-type="string" table:style-name="ce6">
            <text:p>Nº PROMEDIO DE EMPLEADOS (1)</text:p>
          </table:table-cell>
          <table:table-cell office:value-type="string" table:style-name="ce6">
            <text:p>SUMA DE RETRIBUCIONES (2)</text:p>
          </table:table-cell>
          <table:table-cell office:value-type="string" table:style-name="ce6">
            <text:p>RETRIBUCIÓN MEDIA ANUAL (3)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15"/>
          <table:table-cell table:number-columns-repeated="3" table:style-name="ce10"/>
          <table:table-cell table:number-columns-repeated="16379" table:style-name="ce5"/>
        </table:table-row>
        <table:table-row table:style-name="ro2">
          <table:table-cell office:value-type="string" table:style-name="ce15">
            <text:p>Administración</text:p>
          </table:table-cell>
          <table:table-cell office:value-type="string" table:style-name="ce15">
            <text:p>Jefaturas</text:p>
          </table:table-cell>
          <table:table-cell office:value-type="float" office:value="937.10447299923248" table:style-name="ce10">
            <text:p>937,10</text:p>
          </table:table-cell>
          <table:table-cell office:value-type="float" office:value="41384240.500538498" table:style-name="ce10">
            <text:p>41.384.240,50</text:p>
          </table:table-cell>
          <table:table-cell office:value-type="float" office:value="44161.821539584511" table:formula="msoxl:=+D7/C7" table:style-name="ce10">
            <text:p>44.161,82</text:p>
          </table:table-cell>
          <table:table-cell table:number-columns-repeated="16379" table:style-name="ce5"/>
        </table:table-row>
        <table:table-row table:style-name="ro2">
          <table:table-cell table:style-name="ce15"/>
          <table:table-cell office:value-type="string" table:style-name="ce15">
            <text:p>Gestión y Tecn. Admón</text:p>
          </table:table-cell>
          <table:table-cell office:value-type="float" office:value="1071.2457751728202" table:style-name="ce10">
            <text:p>1.071,25</text:p>
          </table:table-cell>
          <table:table-cell office:value-type="float" office:value="40609673.145260163" table:style-name="ce10">
            <text:p>40.609.673,15</text:p>
          </table:table-cell>
          <table:table-cell office:value-type="float" office:value="37908.829221481647" table:formula="msoxl:=+D8/C8" table:style-name="ce10">
            <text:p>37.908,83</text:p>
          </table:table-cell>
          <table:table-cell table:number-columns-repeated="16379" table:style-name="ce5"/>
        </table:table-row>
        <table:table-row table:style-name="ro2">
          <table:table-cell table:style-name="ce15"/>
          <table:table-cell office:value-type="string" table:style-name="ce15">
            <text:p>Educadores y Cuidadores</text:p>
          </table:table-cell>
          <table:table-cell office:value-type="float" office:value="267.1210676142457" table:style-name="ce10">
            <text:p>267,12</text:p>
          </table:table-cell>
          <table:table-cell office:value-type="float" office:value="6670278.0759476172" table:style-name="ce10">
            <text:p>6.670.278,08</text:p>
          </table:table-cell>
          <table:table-cell office:value-type="float" office:value="24970.992125489272" table:formula="msoxl:=+D9/C9" table:style-name="ce10">
            <text:p>24.970,99</text:p>
          </table:table-cell>
          <table:table-cell table:number-columns-repeated="16379" table:style-name="ce5"/>
        </table:table-row>
        <table:table-row table:style-name="ro2">
          <table:table-cell table:style-name="ce15"/>
          <table:table-cell office:value-type="string" table:style-name="ce15">
            <text:p>Administrativos</text:p>
          </table:table-cell>
          <table:table-cell office:value-type="float" office:value="2299.9763712570166" table:style-name="ce10">
            <text:p>2.299,98</text:p>
          </table:table-cell>
          <table:table-cell office:value-type="float" office:value="56927844.825307764" table:style-name="ce10">
            <text:p>56.927.844,83</text:p>
          </table:table-cell>
          <table:table-cell office:value-type="float" office:value="24751.49116170908" table:formula="msoxl:=+D10/C10" table:style-name="ce10">
            <text:p>24.751,49</text:p>
          </table:table-cell>
          <table:table-cell table:number-columns-repeated="16379" table:style-name="ce5"/>
        </table:table-row>
        <table:table-row table:style-name="ro2">
          <table:table-cell table:style-name="ce15"/>
          <table:table-cell office:value-type="string" table:style-name="ce15">
            <text:p>Oficial/Aux. servicios grales y mant</text:p>
          </table:table-cell>
          <table:table-cell office:value-type="float" office:value="1250.9448601698289" table:style-name="ce10">
            <text:p>1.250,94</text:p>
          </table:table-cell>
          <table:table-cell office:value-type="float" office:value="29336599.202696051" table:style-name="ce10">
            <text:p>29.336.599,20</text:p>
          </table:table-cell>
          <table:table-cell office:value-type="float" office:value="23451.552611770036" table:formula="msoxl:=+D11/C11" table:style-name="ce10">
            <text:p>23.451,55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15"/>
          <table:table-cell table:number-columns-repeated="3" table:style-name="ce10"/>
          <table:table-cell table:number-columns-repeated="16379" table:style-name="ce5"/>
        </table:table-row>
        <table:table-row table:style-name="ro2">
          <table:table-cell office:value-type="string" table:style-name="ce15">
            <text:p>Sanitarios</text:p>
          </table:table-cell>
          <table:table-cell office:value-type="string" table:style-name="ce15">
            <text:p>Jefaturas asistenciales</text:p>
          </table:table-cell>
          <table:table-cell office:value-type="float" office:value="407.7812344342039" table:style-name="ce10">
            <text:p>407,78</text:p>
          </table:table-cell>
          <table:table-cell office:value-type="float" office:value="26516067.816688072" table:style-name="ce10">
            <text:p>26.516.067,82</text:p>
          </table:table-cell>
          <table:table-cell office:value-type="float" office:value="65025.228180200822" table:formula="msoxl:=+D13/C13" table:style-name="ce10">
            <text:p>65.025,23</text:p>
          </table:table-cell>
          <table:table-cell table:number-columns-repeated="16379" table:style-name="ce5"/>
        </table:table-row>
        <table:table-row table:style-name="ro2">
          <table:table-cell table:style-name="ce15"/>
          <table:table-cell office:value-type="string" table:style-name="ce15">
            <text:p>Médicos</text:p>
          </table:table-cell>
          <table:table-cell office:value-type="float" office:value="1930.8816794947966" table:style-name="ce10">
            <text:p>1.930,88</text:p>
          </table:table-cell>
          <table:table-cell office:value-type="float" office:value="118321688.77267703" table:style-name="ce10">
            <text:p>118.321.688,77</text:p>
          </table:table-cell>
          <table:table-cell office:value-type="float" office:value="61278.580675971396" table:formula="msoxl:=+D14/C14" table:style-name="ce10">
            <text:p>61.278,58</text:p>
          </table:table-cell>
          <table:table-cell table:style-name="ce5"/>
          <table:table-cell table:number-columns-repeated="2" table:style-name="ce16"/>
          <table:table-cell table:number-columns-repeated="16376"/>
        </table:table-row>
        <table:table-row table:style-name="ro2">
          <table:table-cell table:style-name="ce15"/>
          <table:table-cell office:value-type="string" table:style-name="ce15">
            <text:p>Diplomados Sanitarios</text:p>
          </table:table-cell>
          <table:table-cell office:value-type="float" office:value="2965.1977222088676" table:style-name="ce10">
            <text:p>2.965,20</text:p>
          </table:table-cell>
          <table:table-cell office:value-type="float" office:value="117208546.62159903" table:style-name="ce10">
            <text:p>117.208.546,62</text:p>
          </table:table-cell>
          <table:table-cell office:value-type="float" office:value="39528.071178432838" table:formula="msoxl:=+D15/C15" table:style-name="ce10">
            <text:p>39.528,07</text:p>
          </table:table-cell>
          <table:table-cell table:number-columns-repeated="16379" table:style-name="ce5"/>
        </table:table-row>
        <table:table-row table:style-name="ro2">
          <table:table-cell table:style-name="ce15"/>
          <table:table-cell office:value-type="string" table:style-name="ce15">
            <text:p>Especialistas en Formación</text:p>
          </table:table-cell>
          <table:table-cell office:value-type="float" office:value="377.54711981566874" table:style-name="ce10">
            <text:p>377,55</text:p>
          </table:table-cell>
          <table:table-cell office:value-type="float" office:value="13820435.572256126" table:style-name="ce10">
            <text:p>13.820.435,57</text:p>
          </table:table-cell>
          <table:table-cell office:value-type="float" office:value="36605.85618823878" table:formula="msoxl:=+D16/C16" table:style-name="ce10">
            <text:p>36.605,86</text:p>
          </table:table-cell>
          <table:table-cell table:number-columns-repeated="16379" table:style-name="ce5"/>
        </table:table-row>
        <table:table-row table:style-name="ro2">
          <table:table-cell table:style-name="ce15"/>
          <table:table-cell office:value-type="string" table:style-name="ce15">
            <text:p>Educadores y Cuidadores</text:p>
          </table:table-cell>
          <table:table-cell office:value-type="float" office:value="5.5546951946110479" table:style-name="ce10">
            <text:p>5,55</text:p>
          </table:table-cell>
          <table:table-cell office:value-type="float" office:value="157229.827566933" table:style-name="ce10">
            <text:p>157.229,83</text:p>
          </table:table-cell>
          <table:table-cell office:value-type="float" office:value="28305.752531564893" table:formula="msoxl:=+D17/C17" table:style-name="ce10">
            <text:p>28.305,75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Técnicos Sanitarios</text:p>
          </table:table-cell>
          <table:table-cell office:value-type="float" office:value="446.03529689483315" table:style-name="ce10">
            <text:p>446,04</text:p>
          </table:table-cell>
          <table:table-cell office:value-type="float" office:value="13033996.697512574" table:style-name="ce10">
            <text:p>13.033.996,70</text:p>
          </table:table-cell>
          <table:table-cell office:value-type="float" office:value="29221.895191370357" table:formula="msoxl:=+D18/C18" table:style-name="ce10">
            <text:p>29.221,90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Auxiliares Sanitarios</text:p>
          </table:table-cell>
          <table:table-cell office:value-type="float" office:value="1478.0687082557179" table:style-name="ce10">
            <text:p>1.478,07</text:p>
          </table:table-cell>
          <table:table-cell office:value-type="float" office:value="39833271.23259259" table:style-name="ce10">
            <text:p>39.833.271,23</text:p>
          </table:table-cell>
          <table:table-cell office:value-type="float" office:value="26949.539632430344" table:formula="msoxl:=+D19/C19" table:style-name="ce10">
            <text:p>26.949,54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Celadores</text:p>
          </table:table-cell>
          <table:table-cell office:value-type="float" office:value="495.98263032064125" table:style-name="ce10">
            <text:p>495,98</text:p>
          </table:table-cell>
          <table:table-cell office:value-type="float" office:value="11829652.888144817" table:style-name="ce10">
            <text:p>11.829.652,89</text:p>
          </table:table-cell>
          <table:table-cell office:value-type="float" office:value="23850.941877737172" table:formula="msoxl:=+D20/C20" table:style-name="ce10">
            <text:p>23.850,94</text:p>
          </table:table-cell>
          <table:table-cell table:number-columns-repeated="16379"/>
        </table:table-row>
        <table:table-row table:style-name="ro2">
          <table:table-cell table:number-columns-repeated="2" table:style-name="ce15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5">
            <text:p>Docentes</text:p>
          </table:table-cell>
          <table:table-cell office:value-type="string" table:style-name="ce15">
            <text:p>Docentes</text:p>
          </table:table-cell>
          <table:table-cell office:value-type="float" office:value="7532.6950691397906" table:style-name="ce10">
            <text:p>7.532,70</text:p>
          </table:table-cell>
          <table:table-cell office:value-type="float" office:value="272796822.08238602" table:style-name="ce10">
            <text:p>272.796.822,08</text:p>
          </table:table-cell>
          <table:table-cell office:value-type="float" office:value="36215.035864121142" table:formula="msoxl:=+D22/C22" table:style-name="ce10">
            <text:p>36.215,04</text:p>
          </table:table-cell>
          <table:table-cell table:number-columns-repeated="16379"/>
        </table:table-row>
        <table:table-row table:style-name="ro2">
          <table:table-cell table:number-columns-repeated="2" table:style-name="ce15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5">
            <text:p>Policías</text:p>
          </table:table-cell>
          <table:table-cell office:value-type="string" table:style-name="ce15">
            <text:p>Policías</text:p>
          </table:table-cell>
          <table:table-cell office:value-type="float" office:value="1066.2744438172047" table:style-name="ce10">
            <text:p>1.066,27</text:p>
          </table:table-cell>
          <table:table-cell office:value-type="float" office:value="38709700.071321093" table:style-name="ce10">
            <text:p>38.709.700,07</text:p>
          </table:table-cell>
          <table:table-cell office:value-type="float" office:value="36303.69300866151" table:formula="msoxl:=+D24/C24" table:style-name="ce10">
            <text:p>36.303,69</text:p>
          </table:table-cell>
          <table:table-cell table:number-columns-repeated="16379"/>
        </table:table-row>
        <table:table-row table:style-name="ro2">
          <table:table-cell table:number-columns-repeated="2" table:style-name="ce15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5">
            <text:p>Bomberos</text:p>
          </table:table-cell>
          <table:table-cell office:value-type="string" table:style-name="ce15">
            <text:p>Bomberos</text:p>
          </table:table-cell>
          <table:table-cell office:value-type="float" office:value="466.62236146953416" table:style-name="ce10">
            <text:p>466,62</text:p>
          </table:table-cell>
          <table:table-cell office:value-type="float" office:value="15997717.930718372" table:style-name="ce10">
            <text:p>15.997.717,93</text:p>
          </table:table-cell>
          <table:table-cell office:value-type="float" office:value="34284.079057713279" table:formula="msoxl:=+D26/C26" table:style-name="ce10">
            <text:p>34.284,08</text:p>
          </table:table-cell>
          <table:table-cell table:number-columns-repeated="16379"/>
        </table:table-row>
        <table:table-row table:style-name="ro2">
          <table:table-cell table:number-columns-repeated="2" table:style-name="ce15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5">
            <text:p>Justicia</text:p>
          </table:table-cell>
          <table:table-cell office:value-type="string" table:style-name="ce15">
            <text:p>Justicia</text:p>
          </table:table-cell>
          <table:table-cell office:value-type="float" office:value="539.33589918074767" table:style-name="ce10">
            <text:p>539,34</text:p>
          </table:table-cell>
          <table:table-cell office:value-type="float" office:value="15311276.581441225" table:style-name="ce10">
            <text:p>15.311.276,58</text:p>
          </table:table-cell>
          <table:table-cell office:value-type="float" office:value="28389.129306428677" table:formula="msoxl:=+D28/C28" table:style-name="ce10">
            <text:p>28.389,13</text:p>
          </table:table-cell>
          <table:table-cell table:number-columns-repeated="16379"/>
        </table:table-row>
        <table:table-row table:style-name="ro2">
          <table:table-cell table:number-columns-repeated="2" table:style-name="ce15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7">
            <text:p>TOTAL</text:p>
          </table:table-cell>
          <table:table-cell table:style-name="ce13"/>
          <table:table-cell office:value-type="float" office:value="23538.369407439761" table:formula="msoxl:=SUM(C6:C28)" table:style-name="ce14">
            <text:p>23.538,37</text:p>
          </table:table-cell>
          <table:table-cell office:value-type="float" office:value="858465041.84465408" table:formula="msoxl:=SUM(D6:D28)" table:style-name="ce14">
            <text:p>858.465.041,84</text:p>
          </table:table-cell>
          <table:table-cell office:value-type="float" office:value="36470.879821153605" table:formula="msoxl:=+D30/C30" table:style-name="ce18">
            <text:p>36.470,8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3">
            <text:p>(1) Número de empleados al servicio de la Administración de la Comunidad Foral de Navarra y sus Organismos Autónomos. Aquellos cuya relación laboral no haya abarcado el año completo o la jornada completa, constituirán una fracción de unidad por el tiempo de servicio efectivo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(2) Suma de retribuciones correspondientes al año 2014 del conjunto de empleados públicos de la columna anterior.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23">
            <text:p>(3) Media anual resultante de dividir el pago total efectuado entre el número de perceptores.</text:p>
          </table:table-cell>
          <table:covered-table-cell table:number-columns-repeated="4"/>
          <table:table-cell table:number-columns-repeated="16379" table:style-name="ce5"/>
        </table:table-row>
        <table:table-row table:number-rows-repeated="4" table:style-name="ro2">
          <table:table-cell table:number-columns-repeated="2" table:style-name="ce5"/>
          <table:table-cell table:number-columns-repeated="2" table:style-name="ce16"/>
          <table:table-cell table:number-columns-repeated="16380" table:style-name="ce5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2" table:style-name="ce5"/>
          <table:table-cell table:number-columns-repeated="2" table:style-name="ce16"/>
          <table:table-cell table:number-columns-repeated="16380" table:style-name="ce5"/>
        </table:table-row>
        <table:table-row table:number-rows-repeated="3" table:style-name="ro2">
          <table:table-cell table:number-columns-repeated="6" table:style-name="ce5"/>
          <table:table-cell table:number-columns-repeated="2" table:style-name="ce16"/>
          <table:table-cell table:number-columns-repeated="16376"/>
        </table:table-row>
        <table:table-row table:number-rows-repeated="4" table:style-name="ro2">
          <table:table-cell table:number-columns-repeated="6"/>
          <table:table-cell table:number-columns-repeated="2" table:style-name="ce16"/>
          <table:table-cell table:number-columns-repeated="16376"/>
        </table:table-row>
        <table:table-row table:number-rows-repeated="1048524" table:style-name="ro2">
          <table:table-cell table:number-columns-repeated="16384"/>
        </table:table-row>
      </table:table>
      <table:table table:name="Por_niveles" table:style-name="ta3" table:print-ranges="Por_niveles.A1:Por_niveles.D16">
        <table:table-column table:style-name="co10" table:default-cell-style-name="ce5"/>
        <table:table-column table:style-name="co11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16378" table:default-cell-style-name="ce5"/>
        <table:table-row table:style-name="ro1">
          <table:table-cell office:value-type="string" table:style-name="ce1">
            <text:p>Retribuciones del personal</text:p>
          </table:table-cell>
          <table:table-cell table:number-columns-repeated="2" table:style-name="ce1"/>
          <table:table-cell office:value-type="string" table:style-name="ce2">
            <text:p>Ejercicio 2014</text:p>
          </table:table-cell>
          <table:table-cell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or niveles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IVEL</text:p>
          </table:table-cell>
          <table:table-cell office:value-type="string" table:style-name="ce6">
            <text:p>Nº PROMEDIO DE EMPLEADOS (1)</text:p>
          </table:table-cell>
          <table:table-cell office:value-type="string" table:style-name="ce6">
            <text:p>SUMA DE RETRIBUCIONES (2)</text:p>
          </table:table-cell>
          <table:table-cell office:value-type="string" table:style-name="ce6">
            <text:p>RETRIBUCIÓN MEDIA ANUAL (3)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8">
            <text:p>A</text:p>
          </table:table-cell>
          <table:table-cell office:value-type="float" office:value="6307.7456150925882" table:style-name="ce9">
            <text:p>6.307,75</text:p>
          </table:table-cell>
          <table:table-cell office:value-type="float" office:value="304384401.54109579" table:style-name="ce10">
            <text:p>304.384.401,54</text:p>
          </table:table-cell>
          <table:table-cell office:value-type="float" office:value="48255.65584204808" table:formula="msoxl:=+C6/B6" table:style-name="ce9">
            <text:p>48.255,66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B</text:p>
          </table:table-cell>
          <table:table-cell office:value-type="float" office:value="8942.5322425195372" table:style-name="ce9">
            <text:p>8.942,53</text:p>
          </table:table-cell>
          <table:table-cell office:value-type="float" office:value="329928928.43997669" table:style-name="ce10">
            <text:p>329.928.928,44</text:p>
          </table:table-cell>
          <table:table-cell office:value-type="float" office:value="36894.351565348115" table:formula="msoxl:=+C7/B7" table:style-name="ce9">
            <text:p>36.894,35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C</text:p>
          </table:table-cell>
          <table:table-cell office:value-type="float" office:value="3544.761815656957" table:style-name="ce9">
            <text:p>3.544,76</text:p>
          </table:table-cell>
          <table:table-cell office:value-type="float" office:value="110703904.8693289" table:style-name="ce10">
            <text:p>110.703.904,87</text:p>
          </table:table-cell>
          <table:table-cell office:value-type="float" office:value="31230.280235009795" table:formula="msoxl:=+C8/B8" table:style-name="ce9">
            <text:p>31.230,28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D</text:p>
          </table:table-cell>
          <table:table-cell office:value-type="float" office:value="3528.5340618971072" table:style-name="ce9">
            <text:p>3.528,53</text:p>
          </table:table-cell>
          <table:table-cell office:value-type="float" office:value="86215338.015234932" table:style-name="ce10">
            <text:p>86.215.338,02</text:p>
          </table:table-cell>
          <table:table-cell office:value-type="float" office:value="24433.755350764979" table:formula="msoxl:=+C9/B9" table:style-name="ce9">
            <text:p>24.433,76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E</text:p>
          </table:table-cell>
          <table:table-cell office:value-type="float" office:value="1214.795672273485" table:style-name="ce9">
            <text:p>1.214,80</text:p>
          </table:table-cell>
          <table:table-cell office:value-type="float" office:value="27232468.979023028" table:style-name="ce10">
            <text:p>27.232.468,98</text:p>
          </table:table-cell>
          <table:table-cell office:value-type="float" office:value="22417.324658440357" table:formula="msoxl:=+C10/B10" table:style-name="ce9">
            <text:p>22.417,32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23538.369407439674" table:formula="msoxl:=SUM(B6:B10)" table:style-name="ce13">
            <text:p>23.538,37</text:p>
          </table:table-cell>
          <table:table-cell office:value-type="float" office:value="858465041.84465921" table:formula="msoxl:=SUM(C6:C10)" table:style-name="ce14">
            <text:p>858.465.041,84</text:p>
          </table:table-cell>
          <table:table-cell office:value-type="float" office:value="36470.879821153954" table:formula="msoxl:=+C11/B11" table:style-name="ce13">
            <text:p>36.470,88</text:p>
          </table:table-cell>
          <table:table-cell table:number-columns-repeated="16380" table:style-name="ce1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(1) Número de empleados al servicio de la Administración de la Comunidad Foral de Navarra y sus Organismos Autónomos. Aquellos cuya relación laboral no haya abarcado el año completo o la jornada completa, constituirán una fracción de unidad por el tiempo de servicio efectivo.</text:p>
          </table:table-cell>
          <table:covered-table-cell table:number-columns-repeated="3"/>
          <table:table-cell table:number-columns-repeated="16380" table:style-name="ce5"/>
        </table:table-row>
        <table:table-row table:style-name="ro6">
          <table:table-cell office:value-type="string" table:number-columns-spanned="4" table:number-rows-spanned="1" table:style-name="ce22">
            <text:p>(2) Suma de retribuciones correspondientes al año 2014 del conjunto de empleados públicos de la columna anterior.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22">
            <text:p>(3) Media anual resultante de dividir el pago total efectuado entre el número de perceptores.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774150</meta:initial-creator>
    <dc:creator>N000916</dc:creator>
    <meta:creation-date>2015-03-16T10:52:15Z</meta:creation-date>
    <dc:date>2019-06-04T10:31:15Z</dc:date>
    <meta:print-date>2015-03-18T11:31:01Z</meta:print-date>
  </office:meta>
</office:document-meta>
</file>