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25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Retribuciones del personal</text:p>
          </table:table-cell>
          <table:table-cell table:number-columns-repeated="2" table:style-name="ce7"/>
          <table:table-cell office:value-type="string" table:style-name="ce8">
            <text:p>Ejercicio 2017</text:p>
          </table:table-cell>
          <table:table-cell table:number-columns-repeated="16380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<text:a xlink:href="#'Por niveles'.F1">Por nivel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<text:a xlink:href="#'Por puestos'.F1">Por puestos de trabajo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<text:a xlink:href="#'Por tramos de retribuciones'.F1">Por tramos de retribucion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<text:a xlink:href="#'Por edades'.Área_de_impresión">Por edade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suma de retribuciones incluye las del puesto, personales y variables correspondientes al añ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 excluye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bono de vacaciones no disfrutadas al fin de un contr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uento por permiso sin sueld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ietas y otras indemnizacion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lemento de prestaciones de la Seguridad Soci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guridad Social a cargo de la empresa</text:p>
          </table:table-cell>
          <table:table-cell table:number-columns-repeated="16382" table:style-name="ce1"/>
        </table:table-row>
        <table:table-row table:style-name="ro1">
          <table:table-cell table:style-name="ce33"/>
          <table:table-cell office:value-type="string" table:style-name="ce35">
            <text:p>Devolución del 49,73 % de la extra dejada de abonar en 2012 (28.765.691 euros)</text:p>
          </table:table-cell>
          <table:table-cell table:number-columns-repeated="16382" table:style-name="ce33"/>
        </table:table-row>
        <table:table-row table:style-name="ro2"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 excluye personal que ha trabajado menos de 15 días en el año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or_niveles" table:style-name="ta2" table:print-ranges="Por_niveles.A1:Por_niveles.D38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4">
            <text:p>Ejercicio 2017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nivel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6622.5142062594614" table:style-name="ce15">
            <text:p>6.622,51</text:p>
          </table:table-cell>
          <table:table-cell office:value-type="float" office:value="326713247.71819949" table:style-name="ce15">
            <text:p>326.713.247,72</text:p>
          </table:table-cell>
          <table:table-cell office:value-type="float" office:value="49333.717911755775" table:formula="msoxl:=+C6/B6" table:style-name="ce15">
            <text:p>49.333,7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9383.3535705483991" table:style-name="ce15">
            <text:p>9.383,35</text:p>
          </table:table-cell>
          <table:table-cell office:value-type="float" office:value="350601304.01788998" table:style-name="ce15">
            <text:p>350.601.304,02</text:p>
          </table:table-cell>
          <table:table-cell office:value-type="float" office:value="37364.17916919649" table:formula="msoxl:=+C7/B7" table:style-name="ce15">
            <text:p>37.364,1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3506.1725227116608" table:style-name="ce15">
            <text:p>3.506,17</text:p>
          </table:table-cell>
          <table:table-cell office:value-type="float" office:value="113295761.3424976" table:style-name="ce15">
            <text:p>113.295.761,34</text:p>
          </table:table-cell>
          <table:table-cell office:value-type="float" office:value="32313.230626448203" table:formula="msoxl:=+C8/B8" table:style-name="ce15">
            <text:p>32.313,2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3936.2198608471581" table:style-name="ce15">
            <text:p>3.936,22</text:p>
          </table:table-cell>
          <table:table-cell office:value-type="float" office:value="96723463.103731513" table:style-name="ce15">
            <text:p>96.723.463,10</text:p>
          </table:table-cell>
          <table:table-cell office:value-type="float" office:value="24572.677981182325" table:formula="msoxl:=+C9/B9" table:style-name="ce15">
            <text:p>24.572,6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E</text:p>
          </table:table-cell>
          <table:table-cell office:value-type="float" office:value="1314.9701553227419" table:style-name="ce15">
            <text:p>1.314,97</text:p>
          </table:table-cell>
          <table:table-cell office:value-type="float" office:value="29737295.292291246" table:style-name="ce15">
            <text:p>29.737.295,29</text:p>
          </table:table-cell>
          <table:table-cell office:value-type="float" office:value="22614.426017138481" table:formula="msoxl:=+C10/B10" table:style-name="ce15">
            <text:p>22.614,4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24763.230315689423" table:formula="msoxl:=SUM(B6:B10)" table:style-name="ce19">
            <text:p>24.763,23</text:p>
          </table:table-cell>
          <table:table-cell office:value-type="float" office:value="917071071.47460985" table:formula="msoxl:=SUM(C6:C10)" table:style-name="ce19">
            <text:p>917.071.071,47</text:p>
          </table:table-cell>
          <table:table-cell office:value-type="float" office:value="37033.580021002927" table:formula="msoxl:=+C11/B11" table:style-name="ce19">
            <text:p>37.033,58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9">
            <text:p>(2) Suma de retribuciones correspondientes al año 2017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39">
            <text:p>NOTA: No se ha inlcuido la devolución del 49,73 % de la extra dejada de abonar en 2012 (28.765.691 euros)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2568.3891148124389" table:style-name="ce15">
            <text:p>2.568,39</text:p>
          </table:table-cell>
          <table:table-cell office:value-type="float" office:value="133003027.24922504" table:style-name="ce15">
            <text:p>133.003.027,25</text:p>
          </table:table-cell>
          <table:table-cell office:value-type="float" office:value="51784.609458967359" table:formula="msoxl:=+C22/B22" table:style-name="ce15">
            <text:p>51.784,6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1862.0889956890082" table:style-name="ce15">
            <text:p>1.862,09</text:p>
          </table:table-cell>
          <table:table-cell office:value-type="float" office:value="70437001.133810014" table:style-name="ce15">
            <text:p>70.437.001,13</text:p>
          </table:table-cell>
          <table:table-cell office:value-type="float" office:value="37826.871485133815" table:formula="msoxl:=+C23/B23" table:style-name="ce15">
            <text:p>37.826,8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924.5362611935161" table:style-name="ce15">
            <text:p>1.924,54</text:p>
          </table:table-cell>
          <table:table-cell office:value-type="float" office:value="65711942.37736766" table:style-name="ce15">
            <text:p>65.711.942,38</text:p>
          </table:table-cell>
          <table:table-cell office:value-type="float" office:value="34144.299435863002" table:formula="msoxl:=+C24/B24" table:style-name="ce15">
            <text:p>34.144,3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705.5471997993908" table:style-name="ce15">
            <text:p>705,55</text:p>
          </table:table-cell>
          <table:table-cell office:value-type="float" office:value="16780569.739648417" table:style-name="ce15">
            <text:p>16.780.569,74</text:p>
          </table:table-cell>
          <table:table-cell office:value-type="float" office:value="23783.766336851255" table:formula="msoxl:=+C25/B25" table:style-name="ce15">
            <text:p>23.783,7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E</text:p>
          </table:table-cell>
          <table:table-cell office:value-type="float" office:value="591.71680999388684" table:style-name="ce15">
            <text:p>591,72</text:p>
          </table:table-cell>
          <table:table-cell office:value-type="float" office:value="13651751.201376956" table:style-name="ce15">
            <text:p>13.651.751,20</text:p>
          </table:table-cell>
          <table:table-cell office:value-type="float" office:value="23071.427025231875" table:formula="msoxl:=+C26/B26" table:style-name="ce15">
            <text:p>23.071,4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7652.2783814882414" table:formula="msoxl:=SUM(B22:B26)" table:style-name="ce19">
            <text:p>7.652,28</text:p>
          </table:table-cell>
          <table:table-cell office:value-type="float" office:value="299584291.70142812" table:formula="msoxl:=SUM(C22:C26)" table:style-name="ce19">
            <text:p>299.584.291,70</text:p>
          </table:table-cell>
          <table:table-cell office:value-type="float" office:value="39149.685461804111" table:formula="msoxl:=+C27/B27" table:style-name="ce19">
            <text:p>39.149,69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4054.1250914470356" table:style-name="ce15">
            <text:p>4.054,13</text:p>
          </table:table-cell>
          <table:table-cell office:value-type="float" office:value="193710220.46897179" table:style-name="ce15">
            <text:p>193.710.220,47</text:p>
          </table:table-cell>
          <table:table-cell office:value-type="float" office:value="47781.017136753158" table:formula="msoxl:=+C33/B33" table:style-name="ce15">
            <text:p>47.781,0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7521.2645748594932" table:style-name="ce15">
            <text:p>7.521,26</text:p>
          </table:table-cell>
          <table:table-cell office:value-type="float" office:value="280164302.88408065" table:style-name="ce15">
            <text:p>280.164.302,88</text:p>
          </table:table-cell>
          <table:table-cell office:value-type="float" office:value="37249.627385872736" table:formula="msoxl:=+C34/B34" table:style-name="ce15">
            <text:p>37.249,6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581.6362615181458" table:style-name="ce15">
            <text:p>1.581,64</text:p>
          </table:table-cell>
          <table:table-cell office:value-type="float" office:value="47583818.965129741" table:style-name="ce15">
            <text:p>47.583.818,97</text:p>
          </table:table-cell>
          <table:table-cell office:value-type="float" office:value="30085.184642552416" table:formula="msoxl:=+C35/B35" table:style-name="ce15">
            <text:p>30.085,1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3230.6726610477713" table:style-name="ce15">
            <text:p>3.230,67</text:p>
          </table:table-cell>
          <table:table-cell office:value-type="float" office:value="79942893.364082739" table:style-name="ce15">
            <text:p>79.942.893,36</text:p>
          </table:table-cell>
          <table:table-cell office:value-type="float" office:value="24744.968541057846" table:formula="msoxl:=+C36/B36" table:style-name="ce15">
            <text:p>24.744,9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E</text:p>
          </table:table-cell>
          <table:table-cell office:value-type="float" office:value="723.25334532885302" table:style-name="ce15">
            <text:p>723,25</text:p>
          </table:table-cell>
          <table:table-cell office:value-type="float" office:value="16085544.090914285" table:style-name="ce15">
            <text:p>16.085.544,09</text:p>
          </table:table-cell>
          <table:table-cell office:value-type="float" office:value="22240.538802624433" table:formula="msoxl:=+C37/B37" table:style-name="ce15">
            <text:p>22.240,5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7110.951934201297" table:formula="msoxl:=SUM(B33:B37)" table:style-name="ce19">
            <text:p>17.110,95</text:p>
          </table:table-cell>
          <table:table-cell office:value-type="float" office:value="617486779.77317917" table:formula="msoxl:=SUM(C33:C37)" table:style-name="ce19">
            <text:p>617.486.779,77</text:p>
          </table:table-cell>
          <table:table-cell office:value-type="float" office:value="36087.225430102997" table:formula="msoxl:=+C38/B38" table:style-name="ce19">
            <text:p>36.087,23</text:p>
          </table:table-cell>
          <table:table-cell table:number-columns-repeated="16380" table:style-name="ce17"/>
        </table:table-row>
        <table:table-row table:number-rows-repeated="1048538" table:style-name="ro4">
          <table:table-cell table:number-columns-repeated="16384"/>
        </table:table-row>
      </table:table>
      <table:table table:name="Por_puestos" table:style-name="ta3" table:print-ranges="Por_puestos.A1:Por_puestos.E95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5" table:number-columns-repeated="16376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3" table:style-name="ce6"/>
          <table:table-cell office:value-type="string" table:style-name="ce34">
            <text:p>Ejercicio 2017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Por puestos de trabajo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1008.3515522068611" table:style-name="ce16">
            <text:p>1.008,35</text:p>
          </table:table-cell>
          <table:table-cell office:value-type="float" office:value="45600309.626142763" table:style-name="ce16">
            <text:p>45.600.309,63</text:p>
          </table:table-cell>
          <table:table-cell office:value-type="float" office:value="45222.630466867136" table:formula="msoxl:=+D7/C7" table:style-name="ce16">
            <text:p>45.222,63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1177.4009015673737" table:style-name="ce16">
            <text:p>1.177,40</text:p>
          </table:table-cell>
          <table:table-cell office:value-type="float" office:value="45568305.33766529" table:style-name="ce16">
            <text:p>45.568.305,34</text:p>
          </table:table-cell>
          <table:table-cell office:value-type="float" office:value="38702.454938673887" table:formula="msoxl:=+D8/C8" table:style-name="ce16">
            <text:p>38.702,45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319.08301150517991" table:style-name="ce16">
            <text:p>319,08</text:p>
          </table:table-cell>
          <table:table-cell office:value-type="float" office:value="8052739.5163747147" table:style-name="ce16">
            <text:p>8.052.739,52</text:p>
          </table:table-cell>
          <table:table-cell office:value-type="float" office:value="25237.130232625965" table:formula="msoxl:=+D9/C9" table:style-name="ce16">
            <text:p>25.237,13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2405.7240639115435" table:style-name="ce16">
            <text:p>2.405,72</text:p>
          </table:table-cell>
          <table:table-cell office:value-type="float" office:value="60028443.50549534" table:style-name="ce16">
            <text:p>60.028.443,51</text:p>
          </table:table-cell>
          <table:table-cell office:value-type="float" office:value="24952.339466519355" table:formula="msoxl:=+D10/C10" table:style-name="ce16">
            <text:p>24.952,34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1331.6138428682855" table:style-name="ce16">
            <text:p>1.331,61</text:p>
          </table:table-cell>
          <table:table-cell office:value-type="float" office:value="31430441.599705752" table:style-name="ce16">
            <text:p>31.430.441,60</text:p>
          </table:table-cell>
          <table:table-cell office:value-type="float" office:value="23603.270398575038" table:formula="msoxl:=+D11/C11" table:style-name="ce16">
            <text:p>23.603,2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408.86285355350742" table:style-name="ce16">
            <text:p>408,86</text:p>
          </table:table-cell>
          <table:table-cell office:value-type="float" office:value="27206305.509402756" table:style-name="ce16">
            <text:p>27.206.305,51</text:p>
          </table:table-cell>
          <table:table-cell office:value-type="float" office:value="66541.397128517317" table:formula="msoxl:=+D13/C13" table:style-name="ce16">
            <text:p>66.541,4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2021.1044825350675" table:style-name="ce16">
            <text:p>2.021,10</text:p>
          </table:table-cell>
          <table:table-cell office:value-type="float" office:value="125910628.55596916" table:style-name="ce16">
            <text:p>125.910.628,56</text:p>
          </table:table-cell>
          <table:table-cell office:value-type="float" office:value="62297.931474596357" table:formula="msoxl:=+D14/C14" table:style-name="ce16">
            <text:p>62.297,9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3202.4053778367661" table:style-name="ce16">
            <text:p>3.202,41</text:p>
          </table:table-cell>
          <table:table-cell office:value-type="float" office:value="126639291.69777057" table:style-name="ce16">
            <text:p>126.639.291,70</text:p>
          </table:table-cell>
          <table:table-cell office:value-type="float" office:value="39545.053407109801" table:formula="msoxl:=+D15/C15" table:style-name="ce16">
            <text:p>39.545,05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355.39852150537592" table:style-name="ce16">
            <text:p>355,40</text:p>
          </table:table-cell>
          <table:table-cell office:value-type="float" office:value="13249279.748487087" table:style-name="ce16">
            <text:p>13.249.279,75</text:p>
          </table:table-cell>
          <table:table-cell office:value-type="float" office:value="37280.064341198085" table:formula="msoxl:=+D16/C16" table:style-name="ce16">
            <text:p>37.280,06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3.8856116579762614" table:style-name="ce16">
            <text:p>3,89</text:p>
          </table:table-cell>
          <table:table-cell office:value-type="float" office:value="112322.36643865154" table:style-name="ce16">
            <text:p>112.322,37</text:p>
          </table:table-cell>
          <table:table-cell office:value-type="float" office:value="28907.254848301611" table:formula="msoxl:=+D17/C17" table:style-name="ce16">
            <text:p>28.907,25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511.53148545158575" table:style-name="ce16">
            <text:p>511,53</text:p>
          </table:table-cell>
          <table:table-cell office:value-type="float" office:value="15142143.690582745" table:style-name="ce16">
            <text:p>15.142.143,69</text:p>
          </table:table-cell>
          <table:table-cell office:value-type="float" office:value="29601.586845069938" table:formula="msoxl:=+D18/C18" table:style-name="ce16">
            <text:p>29.601,59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586.839354271425" table:style-name="ce16">
            <text:p>1.586,84</text:p>
          </table:table-cell>
          <table:table-cell office:value-type="float" office:value="42352522.875986412" table:style-name="ce16">
            <text:p>42.352.522,88</text:p>
          </table:table-cell>
          <table:table-cell office:value-type="float" office:value="26689.861681324368" table:formula="msoxl:=+D19/C19" table:style-name="ce16">
            <text:p>26.689,86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528.37582454708854" table:style-name="ce16">
            <text:p>528,38</text:p>
          </table:table-cell>
          <table:table-cell office:value-type="float" office:value="12595362.826964982" table:style-name="ce16">
            <text:p>12.595.362,83</text:p>
          </table:table-cell>
          <table:table-cell office:value-type="float" office:value="23837.88629572792" table:formula="msoxl:=+D20/C20" table:style-name="ce16">
            <text:p>23.837,89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7841.0362841404294" table:style-name="ce16">
            <text:p>7.841,04</text:p>
          </table:table-cell>
          <table:table-cell office:value-type="float" office:value="290324433.9439947" table:style-name="ce16">
            <text:p>290.324.433,94</text:p>
          </table:table-cell>
          <table:table-cell office:value-type="float" office:value="37026.283698140214" table:formula="msoxl:=+D22/C22" table:style-name="ce16">
            <text:p>37.026,28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1025.6474158474136" table:style-name="ce16">
            <text:p>1.025,65</text:p>
          </table:table-cell>
          <table:table-cell office:value-type="float" office:value="39490920.759392977" table:style-name="ce16">
            <text:p>39.490.920,76</text:p>
          </table:table-cell>
          <table:table-cell office:value-type="float" office:value="38503.407846803442" table:formula="msoxl:=+D24/C24" table:style-name="ce16">
            <text:p>38.503,41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77.58777907066064" table:style-name="ce16">
            <text:p>477,59</text:p>
          </table:table-cell>
          <table:table-cell office:value-type="float" office:value="16741431.090660824" table:style-name="ce16">
            <text:p>16.741.431,09</text:p>
          </table:table-cell>
          <table:table-cell office:value-type="float" office:value="35054.144650095572" table:formula="msoxl:=+D26/C26" table:style-name="ce16">
            <text:p>35.054,14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557.38195321300566" table:style-name="ce16">
            <text:p>557,38</text:p>
          </table:table-cell>
          <table:table-cell office:value-type="float" office:value="16562602.533572916" table:style-name="ce16">
            <text:p>16.562.602,53</text:p>
          </table:table-cell>
          <table:table-cell office:value-type="float" office:value="29714.996041939401" table:formula="msoxl:=+D28/C28" table:style-name="ce16">
            <text:p>29.715,00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24762.230315689547" table:formula="msoxl:=SUM(C6:C28)" table:style-name="ce20">
            <text:p>24.762,23</text:p>
          </table:table-cell>
          <table:table-cell office:value-type="float" office:value="917007485.18460774" table:formula="msoxl:=SUM(D6:D28)" table:style-name="ce20">
            <text:p>917.007.485,18</text:p>
          </table:table-cell>
          <table:table-cell office:value-type="float" office:value="37032.507714120744" table:formula="msoxl:=+D30/C30" table:style-name="ce25">
            <text:p>37.032,51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40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">
            <text:p>(2) Suma de retribuciones correspondientes al año 2017 del conjunto de empleados públicos de la columna a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1">
          <table:table-cell office:value-type="string" table:number-columns-spanned="5" table:number-rows-spanned="1" table:style-name="ce40">
            <text:p>(3) Media anual resultante de dividir el pago total efectuado entre el número de perceptores.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41">
            <text:p>NOTA: No se ha inlcuido la devolución del 49,73 % de la extra dejada de abonar en 2012 (28.765.691 euros)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table:number-columns-repeated="4" table:style-name="ce26"/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12">
          <table:table-cell office:value-type="string" table:style-name="ce6">
            <text:p>Hombre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440.29262246543772" table:style-name="ce16">
            <text:p>440,29</text:p>
          </table:table-cell>
          <table:table-cell office:value-type="float" office:value="21122236.183888532" table:style-name="ce16">
            <text:p>21.122.236,18</text:p>
          </table:table-cell>
          <table:table-cell office:value-type="float" office:value="47973.177623585085" table:formula="msoxl:=+D42/C42" table:style-name="ce16">
            <text:p>47.973,18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454.67009086341545" table:style-name="ce16">
            <text:p>454,67</text:p>
          </table:table-cell>
          <table:table-cell office:value-type="float" office:value="18116422.113609158" table:style-name="ce16">
            <text:p>18.116.422,11</text:p>
          </table:table-cell>
          <table:table-cell office:value-type="float" office:value="39845.203099254213" table:formula="msoxl:=+D43/C43" table:style-name="ce16">
            <text:p>39.845,2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38.278818500760323" table:style-name="ce16">
            <text:p>38,28</text:p>
          </table:table-cell>
          <table:table-cell office:value-type="float" office:value="968832.17588465556" table:style-name="ce16">
            <text:p>968.832,18</text:p>
          </table:table-cell>
          <table:table-cell office:value-type="float" office:value="25309.876684553674" table:formula="msoxl:=+D44/C44" table:style-name="ce16">
            <text:p>25.309,88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497.52982827001421" table:style-name="ce16">
            <text:p>497,53</text:p>
          </table:table-cell>
          <table:table-cell office:value-type="float" office:value="12629795.750465805" table:style-name="ce16">
            <text:p>12.629.795,75</text:p>
          </table:table-cell>
          <table:table-cell office:value-type="float" office:value="25385.002130186844" table:formula="msoxl:=+D45/C45" table:style-name="ce16">
            <text:p>25.385,0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680.27295053831324" table:style-name="ce16">
            <text:p>680,27</text:p>
          </table:table-cell>
          <table:table-cell office:value-type="float" office:value="16617158.304057125" table:style-name="ce16">
            <text:p>16.617.158,30</text:p>
          </table:table-cell>
          <table:table-cell office:value-type="float" office:value="24427.19248341073" table:formula="msoxl:=+D46/C46" table:style-name="ce16">
            <text:p>24.427,19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139.47440476190474" table:style-name="ce16">
            <text:p>139,47</text:p>
          </table:table-cell>
          <table:table-cell office:value-type="float" office:value="10923628.608037587" table:style-name="ce16">
            <text:p>10.923.628,61</text:p>
          </table:table-cell>
          <table:table-cell office:value-type="float" office:value="78319.951439729732" table:formula="msoxl:=+D48/C48" table:style-name="ce16">
            <text:p>78.319,9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738.48520046399585" table:style-name="ce16">
            <text:p>738,49</text:p>
          </table:table-cell>
          <table:table-cell office:value-type="float" office:value="48919460.781998552" table:style-name="ce16">
            <text:p>48.919.460,78</text:p>
          </table:table-cell>
          <table:table-cell office:value-type="float" office:value="66242.980565165126" table:formula="msoxl:=+D49/C49" table:style-name="ce16">
            <text:p>66.242,98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214.68613546691472" table:style-name="ce16">
            <text:p>214,69</text:p>
          </table:table-cell>
          <table:table-cell office:value-type="float" office:value="8374183.204638768" table:style-name="ce16">
            <text:p>8.374.183,20</text:p>
          </table:table-cell>
          <table:table-cell office:value-type="float" office:value="39006.632572830087" table:formula="msoxl:=+D50/C50" table:style-name="ce16">
            <text:p>39.006,6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106.02739375320012" table:style-name="ce16">
            <text:p>106,03</text:p>
          </table:table-cell>
          <table:table-cell office:value-type="float" office:value="3970408.2137298742" table:style-name="ce16">
            <text:p>3.970.408,21</text:p>
          </table:table-cell>
          <table:table-cell office:value-type="float" office:value="37447.003771230957" table:formula="msoxl:=+D51/C51" table:style-name="ce16">
            <text:p>37.447,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2" table:style-name="ce16">
            <text:p>2,00</text:p>
          </table:table-cell>
          <table:table-cell office:value-type="float" office:value="53224.799999999988" table:style-name="ce16">
            <text:p>53.224,80</text:p>
          </table:table-cell>
          <table:table-cell office:value-type="float" office:value="26612.399999999994" table:formula="msoxl:=+D52/C52" table:style-name="ce16">
            <text:p>26.612,4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63.484750819984143" table:style-name="ce16">
            <text:p>63,48</text:p>
          </table:table-cell>
          <table:table-cell office:value-type="float" office:value="1848945.6984286334" table:style-name="ce16">
            <text:p>1.848.945,70</text:p>
          </table:table-cell>
          <table:table-cell office:value-type="float" office:value="29124.249123564492" table:formula="msoxl:=+D53/C53" table:style-name="ce16">
            <text:p>29.124,2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30.87769958595462" table:style-name="ce16">
            <text:p>130,88</text:p>
          </table:table-cell>
          <table:table-cell office:value-type="float" office:value="3547220.7938528955" table:style-name="ce16">
            <text:p>3.547.220,79</text:p>
          </table:table-cell>
          <table:table-cell office:value-type="float" office:value="27103.324745735157" table:formula="msoxl:=+D54/C54" table:style-name="ce16">
            <text:p>27.103,32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314.89784579864545" table:style-name="ce16">
            <text:p>314,90</text:p>
          </table:table-cell>
          <table:table-cell office:value-type="float" office:value="7657261.1907969555" table:style-name="ce16">
            <text:p>7.657.261,19</text:p>
          </table:table-cell>
          <table:table-cell office:value-type="float" office:value="24316.651552113901" table:formula="msoxl:=+D55/C55" table:style-name="ce16">
            <text:p>24.316,6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2258.5348215488989" table:style-name="ce16">
            <text:p>2.258,53</text:p>
          </table:table-cell>
          <table:table-cell office:value-type="float" office:value="86999016.927625179" table:style-name="ce16">
            <text:p>86.999.016,93</text:p>
          </table:table-cell>
          <table:table-cell office:value-type="float" office:value="38520.113171406148" table:formula="msoxl:=+D57/C57" table:style-name="ce16">
            <text:p>38.520,11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946.27327767537122" table:style-name="ce16">
            <text:p>946,27</text:p>
          </table:table-cell>
          <table:table-cell office:value-type="float" office:value="36620143.296377838" table:style-name="ce16">
            <text:p>36.620.143,30</text:p>
          </table:table-cell>
          <table:table-cell office:value-type="float" office:value="38699.331535959063" table:formula="msoxl:=+D59/C59" table:style-name="ce16">
            <text:p>38.699,33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73.17559269073377" table:style-name="ce16">
            <text:p>473,18</text:p>
          </table:table-cell>
          <table:table-cell office:value-type="float" office:value="16610353.943137204" table:style-name="ce16">
            <text:p>16.610.353,94</text:p>
          </table:table-cell>
          <table:table-cell office:value-type="float" office:value="35103.995640776178" table:formula="msoxl:=+D61/C61" table:style-name="ce16">
            <text:p>35.104,0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152.31694828469026" table:style-name="ce16">
            <text:p>152,32</text:p>
          </table:table-cell>
          <table:table-cell office:value-type="float" office:value="4542413.4248997923" table:style-name="ce16">
            <text:p>4.542.413,42</text:p>
          </table:table-cell>
          <table:table-cell office:value-type="float" office:value="29822.114190534641" table:formula="msoxl:=+D63/C63" table:style-name="ce16">
            <text:p>29.822,11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7651.2783814882341" table:formula="msoxl:=SUM(C41:C63)" table:style-name="ce20">
            <text:p>7.651,28</text:p>
          </table:table-cell>
          <table:table-cell office:value-type="float" office:value="299520705.41142863" table:formula="msoxl:=SUM(D41:D63)" table:style-name="ce20">
            <text:p>299.520.705,41</text:p>
          </table:table-cell>
          <table:table-cell office:value-type="float" office:value="39146.491668124283" table:formula="msoxl:=+D65/C65" table:style-name="ce25">
            <text:p>39.146,49</text:p>
          </table:table-cell>
          <table:table-cell table:number-columns-repeated="1637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Muje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568.0589297414233" table:style-name="ce16">
            <text:p>568,06</text:p>
          </table:table-cell>
          <table:table-cell office:value-type="float" office:value="24478073.442254253" table:style-name="ce16">
            <text:p>24.478.073,44</text:p>
          </table:table-cell>
          <table:table-cell office:value-type="float" office:value="43090.729078753349" table:formula="msoxl:=+D72/C72" table:style-name="ce16">
            <text:p>43.090,73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722.73081070395858" table:style-name="ce16">
            <text:p>722,73</text:p>
          </table:table-cell>
          <table:table-cell office:value-type="float" office:value="27451883.22405614" table:style-name="ce16">
            <text:p>27.451.883,22</text:p>
          </table:table-cell>
          <table:table-cell office:value-type="float" office:value="37983.551852891527" table:formula="msoxl:=+D73/C73" table:style-name="ce16">
            <text:p>37.983,55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280.80419300441957" table:style-name="ce16">
            <text:p>280,80</text:p>
          </table:table-cell>
          <table:table-cell office:value-type="float" office:value="7083907.3404900627" table:style-name="ce16">
            <text:p>7.083.907,34</text:p>
          </table:table-cell>
          <table:table-cell office:value-type="float" office:value="25227.213542279867" table:formula="msoxl:=+D74/C74" table:style-name="ce16">
            <text:p>25.227,21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1908.1942356415311" table:style-name="ce16">
            <text:p>1.908,19</text:p>
          </table:table-cell>
          <table:table-cell office:value-type="float" office:value="47398647.755029507" table:style-name="ce16">
            <text:p>47.398.647,76</text:p>
          </table:table-cell>
          <table:table-cell office:value-type="float" office:value="24839.529891512419" table:formula="msoxl:=+D75/C75" table:style-name="ce16">
            <text:p>24.839,53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651.34089232997121" table:style-name="ce16">
            <text:p>651,34</text:p>
          </table:table-cell>
          <table:table-cell office:value-type="float" office:value="14813283.295648601" table:style-name="ce16">
            <text:p>14.813.283,30</text:p>
          </table:table-cell>
          <table:table-cell office:value-type="float" office:value="22742.750332561875" table:formula="msoxl:=+D76/C76" table:style-name="ce16">
            <text:p>22.742,7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269.38844879160268" table:style-name="ce16">
            <text:p>269,39</text:p>
          </table:table-cell>
          <table:table-cell office:value-type="float" office:value="16282676.901365165" table:style-name="ce16">
            <text:p>16.282.676,90</text:p>
          </table:table-cell>
          <table:table-cell office:value-type="float" office:value="60443.114671042735" table:formula="msoxl:=+D78/C78" table:style-name="ce16">
            <text:p>60.443,1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1282.6192820710737" table:style-name="ce16">
            <text:p>1.282,62</text:p>
          </table:table-cell>
          <table:table-cell office:value-type="float" office:value="76991167.77397038" table:style-name="ce16">
            <text:p>76.991.167,77</text:p>
          </table:table-cell>
          <table:table-cell office:value-type="float" office:value="60026.516714804908" table:formula="msoxl:=+D79/C79" table:style-name="ce16">
            <text:p>60.026,5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2987.7192423698234" table:style-name="ce16">
            <text:p>2.987,72</text:p>
          </table:table-cell>
          <table:table-cell office:value-type="float" office:value="118265108.493132" table:style-name="ce16">
            <text:p>118.265.108,49</text:p>
          </table:table-cell>
          <table:table-cell office:value-type="float" office:value="39583.742279386839" table:formula="msoxl:=+D80/C80" table:style-name="ce16">
            <text:p>39.583,7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249.37112775217582" table:style-name="ce16">
            <text:p>249,37</text:p>
          </table:table-cell>
          <table:table-cell office:value-type="float" office:value="9278871.5347572025" table:style-name="ce16">
            <text:p>9.278.871,53</text:p>
          </table:table-cell>
          <table:table-cell office:value-type="float" office:value="37209.085183183328" table:formula="msoxl:=+D81/C81" table:style-name="ce16">
            <text:p>37.209,0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1.8856116579762614" table:style-name="ce16">
            <text:p>1,89</text:p>
          </table:table-cell>
          <table:table-cell office:value-type="float" office:value="59097.566438651542" table:style-name="ce16">
            <text:p>59.097,57</text:p>
          </table:table-cell>
          <table:table-cell office:value-type="float" office:value="31341.32427993057" table:formula="msoxl:=+D82/C82" table:style-name="ce16">
            <text:p>31.341,3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448.04673463160145" table:style-name="ce16">
            <text:p>448,05</text:p>
          </table:table-cell>
          <table:table-cell office:value-type="float" office:value="13293197.992154112" table:style-name="ce16">
            <text:p>13.293.197,99</text:p>
          </table:table-cell>
          <table:table-cell office:value-type="float" office:value="29669.221901782657" table:formula="msoxl:=+D83/C83" table:style-name="ce16">
            <text:p>29.669,2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455.9616546854713" table:style-name="ce16">
            <text:p>1.455,96</text:p>
          </table:table-cell>
          <table:table-cell office:value-type="float" office:value="38805302.082133524" table:style-name="ce16">
            <text:p>38.805.302,08</text:p>
          </table:table-cell>
          <table:table-cell office:value-type="float" office:value="26652.69511546069" table:formula="msoxl:=+D84/C84" table:style-name="ce16">
            <text:p>26.652,7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213.47797874844326" table:style-name="ce16">
            <text:p>213,48</text:p>
          </table:table-cell>
          <table:table-cell office:value-type="float" office:value="4938101.636168032" table:style-name="ce16">
            <text:p>4.938.101,64</text:p>
          </table:table-cell>
          <table:table-cell office:value-type="float" office:value="23131.667561772068" table:formula="msoxl:=+D85/C85" table:style-name="ce16">
            <text:p>23.131,6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5582.5014625915119" table:style-name="ce16">
            <text:p>5.582,50</text:p>
          </table:table-cell>
          <table:table-cell office:value-type="float" office:value="203325417.01636937" table:style-name="ce16">
            <text:p>203.325.417,02</text:p>
          </table:table-cell>
          <table:table-cell office:value-type="float" office:value="36421.919166319669" table:formula="msoxl:=+D87/C87" table:style-name="ce16">
            <text:p>36.421,9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79.37413817204299" table:style-name="ce16">
            <text:p>79,37</text:p>
          </table:table-cell>
          <table:table-cell office:value-type="float" office:value="2870777.4630151703" table:style-name="ce16">
            <text:p>2.870.777,46</text:p>
          </table:table-cell>
          <table:table-cell office:value-type="float" office:value="36167.667821385054" table:formula="msoxl:=+D89/C89" table:style-name="ce16">
            <text:p>36.167,6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.4121863799283148" table:style-name="ce16">
            <text:p>4,41</text:p>
          </table:table-cell>
          <table:table-cell office:value-type="float" office:value="131077.14752362453" table:style-name="ce16">
            <text:p>131.077,15</text:p>
          </table:table-cell>
          <table:table-cell office:value-type="float" office:value="29707.980632892974" table:formula="msoxl:=+D91/C91" table:style-name="ce16">
            <text:p>29.707,98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405.06500492831543" table:style-name="ce16">
            <text:p>405,07</text:p>
          </table:table-cell>
          <table:table-cell office:value-type="float" office:value="12020189.108673133" table:style-name="ce16">
            <text:p>12.020.189,11</text:p>
          </table:table-cell>
          <table:table-cell office:value-type="float" office:value="29674.716310781652" table:formula="msoxl:=+D93/C93" table:style-name="ce16">
            <text:p>29.674,7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17110.951934201268" table:formula="msoxl:=SUM(C71:C93)" table:style-name="ce20">
            <text:p>17.110,95</text:p>
          </table:table-cell>
          <table:table-cell office:value-type="float" office:value="617486779.77317894" table:formula="msoxl:=SUM(D71:D93)" table:style-name="ce20">
            <text:p>617.486.779,77</text:p>
          </table:table-cell>
          <table:table-cell office:value-type="float" office:value="36087.225430103048" table:formula="msoxl:=+D95/C95" table:style-name="ce25">
            <text:p>36.087,23</text:p>
          </table:table-cell>
          <table:table-cell table:number-columns-repeated="16379" table:style-name="ce2"/>
        </table:table-row>
        <table:table-row table:number-rows-repeated="1048481" table:style-name="ro4">
          <table:table-cell table:number-columns-repeated="16384"/>
        </table:table-row>
      </table:table>
      <table:table table:name="Por_tramos_de_retribuciones" table:style-name="ta4" table:print-ranges="Por_tramos_de_retribuciones.A1:Por_tramos_de_retribuciones.D54">
        <table:table-column table:style-name="co16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4">
            <text:p>Ejercicio 2017</text:p>
          </table:table-cell>
          <table:table-cell table:style-name="ce6"/>
          <table:table-cell office:value-type="string" table:style-name="ce10">
            <text:p><text:a xlink:href="#Índice.B5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tramos de retribucion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620.82775501487572" table:style-name="ce16">
            <text:p>620,83</text:p>
          </table:table-cell>
          <table:table-cell office:value-type="float" office:value="11778625.001549516" table:style-name="ce16">
            <text:p>11.778.625,00</text:p>
          </table:table-cell>
          <table:table-cell office:value-type="float" office:value="18972.452353176908" table:formula="msoxl:=+C6/B6" table:style-name="ce16">
            <text:p>18.972,4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6464.0621344172923" table:style-name="ce16">
            <text:p>6.464,06</text:p>
          </table:table-cell>
          <table:table-cell office:value-type="float" office:value="164074847.21865311" table:style-name="ce16">
            <text:p>164.074.847,22</text:p>
          </table:table-cell>
          <table:table-cell office:value-type="float" office:value="25382.622228374319" table:formula="msoxl:=+C7/B7" table:style-name="ce16">
            <text:p>25.382,6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10037.750386445907" table:style-name="ce16">
            <text:p>10.037,75</text:p>
          </table:table-cell>
          <table:table-cell office:value-type="float" office:value="347393443.41513509" table:style-name="ce16">
            <text:p>347.393.443,42</text:p>
          </table:table-cell>
          <table:table-cell office:value-type="float" office:value="34608.695179771013" table:formula="msoxl:=+C8/B8" table:style-name="ce16">
            <text:p>34.608,7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4759.2872065191486" table:style-name="ce16">
            <text:p>4.759,29</text:p>
          </table:table-cell>
          <table:table-cell office:value-type="float" office:value="210044539.15018892" table:style-name="ce16">
            <text:p>210.044.539,15</text:p>
          </table:table-cell>
          <table:table-cell office:value-type="float" office:value="44133.612878515785" table:formula="msoxl:=+C9/B9" table:style-name="ce16">
            <text:p>44.133,6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1370.6319285274751" table:style-name="ce16">
            <text:p>1.370,63</text:p>
          </table:table-cell>
          <table:table-cell office:value-type="float" office:value="74616989.006843105" table:style-name="ce16">
            <text:p>74.616.989,01</text:p>
          </table:table-cell>
          <table:table-cell office:value-type="float" office:value="54439.844464302776" table:formula="msoxl:=+C10/B10" table:style-name="ce16">
            <text:p>54.439,84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841.67783556136806" table:style-name="ce16">
            <text:p>841,68</text:p>
          </table:table-cell>
          <table:table-cell office:value-type="float" office:value="54445880.165494442" table:style-name="ce16">
            <text:p>54.445.880,17</text:p>
          </table:table-cell>
          <table:table-cell office:value-type="float" office:value="64687.316055056923" table:formula="msoxl:=+C11/B11" table:style-name="ce16">
            <text:p>64.687,3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357.8890324930174" table:style-name="ce16">
            <text:p>357,89</text:p>
          </table:table-cell>
          <table:table-cell office:value-type="float" office:value="26635769.408973906" table:style-name="ce16">
            <text:p>26.635.769,41</text:p>
          </table:table-cell>
          <table:table-cell office:value-type="float" office:value="74424.659575153608" table:formula="msoxl:=+C12/B12" table:style-name="ce16">
            <text:p>74.424,6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192.575171119229" table:style-name="ce16">
            <text:p>192,58</text:p>
          </table:table-cell>
          <table:table-cell office:value-type="float" office:value="16243267.205587126" table:style-name="ce16">
            <text:p>16.243.267,21</text:p>
          </table:table-cell>
          <table:table-cell office:value-type="float" office:value="84347.67115190794" table:formula="msoxl:=+C13/B13" table:style-name="ce16">
            <text:p>84.347,6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79.851082109198714" table:style-name="ce16">
            <text:p>79,85</text:p>
          </table:table-cell>
          <table:table-cell office:value-type="float" office:value="7554012.5492816847" table:style-name="ce16">
            <text:p>7.554.012,55</text:p>
          </table:table-cell>
          <table:table-cell office:value-type="float" office:value="94601.254607312017" table:formula="msoxl:=+C14/B14" table:style-name="ce16">
            <text:p>94.601,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38.677783481925758" table:style-name="ce16">
            <text:p>38,68</text:p>
          </table:table-cell>
          <table:table-cell office:value-type="float" office:value="4283698.3528991295" table:style-name="ce16">
            <text:p>4.283.698,35</text:p>
          </table:table-cell>
          <table:table-cell office:value-type="float" office:value="110753.46018473149" table:formula="msoxl:=+C15/B15" table:style-name="ce16">
            <text:p>110.753,4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24763.230315689438" table:formula="msoxl:=SUM(B6:B15)" table:style-name="ce20">
            <text:p>24.763,23</text:p>
          </table:table-cell>
          <table:table-cell office:value-type="float" office:value="917071071.47460604" table:formula="msoxl:=SUM(C6:C15)" table:style-name="ce20">
            <text:p>917.071.071,47</text:p>
          </table:table-cell>
          <table:table-cell office:value-type="float" office:value="37033.580021002752" table:formula="msoxl:=+C16/B16" table:style-name="ce20">
            <text:p>37.033,58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9">
            <text:p>(2) Suma de retribuciones correspondientes al año 2017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office:value-type="string" table:number-columns-spanned="4" table:number-rows-spanned="1" table:style-name="ce39">
            <text:p>NOTA: No se ha inlcuido la devolución del 49,73 % de la extra dejada de abonar en 2012 (28.765.691 euros)<text:s/></text:p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4">
          <table:table-cell table:number-columns-repeated="5" table:style-name="ce2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242.6194604644449" table:style-name="ce16">
            <text:p>242,62</text:p>
          </table:table-cell>
          <table:table-cell office:value-type="float" office:value="4571593.1224581338" table:style-name="ce16">
            <text:p>4.571.593,12</text:p>
          </table:table-cell>
          <table:table-cell office:value-type="float" office:value="18842.648127675999" table:formula="msoxl:=+C28/B28" table:style-name="ce16">
            <text:p>18.842,6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1590.0225988443342" table:style-name="ce16">
            <text:p>1.590,02</text:p>
          </table:table-cell>
          <table:table-cell office:value-type="float" office:value="39980176.419009931" table:style-name="ce16">
            <text:p>39.980.176,42</text:p>
          </table:table-cell>
          <table:table-cell office:value-type="float" office:value="25144.40766317942" table:formula="msoxl:=+C29/B29" table:style-name="ce16">
            <text:p>25.144,4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3090.8875920586424" table:style-name="ce16">
            <text:p>3.090,89</text:p>
          </table:table-cell>
          <table:table-cell office:value-type="float" office:value="108336607.82559246" table:style-name="ce16">
            <text:p>108.336.607,83</text:p>
          </table:table-cell>
          <table:table-cell office:value-type="float" office:value="35050.322795283661" table:formula="msoxl:=+C30/B30" table:style-name="ce16">
            <text:p>35.050,3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1544.9889931082837" table:style-name="ce16">
            <text:p>1.544,99</text:p>
          </table:table-cell>
          <table:table-cell office:value-type="float" office:value="68034495.924674049" table:style-name="ce16">
            <text:p>68.034.495,92</text:p>
          </table:table-cell>
          <table:table-cell office:value-type="float" office:value="44035.586161555075" table:formula="msoxl:=+C31/B31" table:style-name="ce16">
            <text:p>44.035,5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456.32345954227617" table:style-name="ce16">
            <text:p>456,32</text:p>
          </table:table-cell>
          <table:table-cell office:value-type="float" office:value="24909762.758770082" table:style-name="ce16">
            <text:p>24.909.762,76</text:p>
          </table:table-cell>
          <table:table-cell office:value-type="float" office:value="54587.951239141395" table:formula="msoxl:=+C32/B32" table:style-name="ce16">
            <text:p>54.587,9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360.41065148827846" table:style-name="ce16">
            <text:p>360,41</text:p>
          </table:table-cell>
          <table:table-cell office:value-type="float" office:value="23325862.172602527" table:style-name="ce16">
            <text:p>23.325.862,17</text:p>
          </table:table-cell>
          <table:table-cell office:value-type="float" office:value="64720.235310140793" table:formula="msoxl:=+C33/B33" table:style-name="ce16">
            <text:p>64.720,2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172.71774145318571" table:style-name="ce16">
            <text:p>172,72</text:p>
          </table:table-cell>
          <table:table-cell office:value-type="float" office:value="12838112.712471735" table:style-name="ce16">
            <text:p>12.838.112,71</text:p>
          </table:table-cell>
          <table:table-cell office:value-type="float" office:value="74330.017312966316" table:formula="msoxl:=+C34/B34" table:style-name="ce16">
            <text:p>74.330,0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113.26740376643842" table:style-name="ce16">
            <text:p>113,27</text:p>
          </table:table-cell>
          <table:table-cell office:value-type="float" office:value="9563973.9919492994" table:style-name="ce16">
            <text:p>9.563.973,99</text:p>
          </table:table-cell>
          <table:table-cell office:value-type="float" office:value="84437.125544702765" table:formula="msoxl:=+C35/B35" table:style-name="ce16">
            <text:p>84.437,1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56.752682670183354" table:style-name="ce16">
            <text:p>56,75</text:p>
          </table:table-cell>
          <table:table-cell office:value-type="float" office:value="5365607.6385135753" table:style-name="ce16">
            <text:p>5.365.607,64</text:p>
          </table:table-cell>
          <table:table-cell office:value-type="float" office:value="94543.682977871824" table:formula="msoxl:=+C36/B36" table:style-name="ce16">
            <text:p>94.543,6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24.287798092163325" table:style-name="ce16">
            <text:p>24,29</text:p>
          </table:table-cell>
          <table:table-cell office:value-type="float" office:value="2658099.1353866672" table:style-name="ce16">
            <text:p>2.658.099,14</text:p>
          </table:table-cell>
          <table:table-cell office:value-type="float" office:value="109441.75035135551" table:formula="msoxl:=+C37/B37" table:style-name="ce16">
            <text:p>109.441,7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7652.2783814882314" table:formula="msoxl:=SUM(B28:B37)" table:style-name="ce20">
            <text:p>7.652,28</text:p>
          </table:table-cell>
          <table:table-cell office:value-type="float" office:value="299584291.70142841" table:formula="msoxl:=SUM(C28:C37)" table:style-name="ce20">
            <text:p>299.584.291,70</text:p>
          </table:table-cell>
          <table:table-cell office:value-type="float" office:value="39149.685461804205" table:formula="msoxl:=+C38/B38" table:style-name="ce20">
            <text:p>39.149,69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Mujer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378.20829455043116" table:style-name="ce16">
            <text:p>378,21</text:p>
          </table:table-cell>
          <table:table-cell office:value-type="float" office:value="7207031.879091382" table:style-name="ce16">
            <text:p>7.207.031,88</text:p>
          </table:table-cell>
          <table:table-cell office:value-type="float" office:value="19055.721365546044" table:formula="msoxl:=+C44/B44" table:style-name="ce16">
            <text:p>19.055,7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4874.0395355729888" table:style-name="ce16">
            <text:p>4.874,04</text:p>
          </table:table-cell>
          <table:table-cell office:value-type="float" office:value="124094670.79964299" table:style-name="ce16">
            <text:p>124.094.670,80</text:p>
          </table:table-cell>
          <table:table-cell office:value-type="float" office:value="25460.333239798907" table:formula="msoxl:=+C45/B45" table:style-name="ce16">
            <text:p>25.460,3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6946.8627943873098" table:style-name="ce16">
            <text:p>6.946,86</text:p>
          </table:table-cell>
          <table:table-cell office:value-type="float" office:value="239056835.58954254" table:style-name="ce16">
            <text:p>239.056.835,59</text:p>
          </table:table-cell>
          <table:table-cell office:value-type="float" office:value="34412.200537872661" table:formula="msoxl:=+C46/B46" table:style-name="ce16">
            <text:p>34.412,2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3214.2982134108724" table:style-name="ce16">
            <text:p>3.214,30</text:p>
          </table:table-cell>
          <table:table-cell office:value-type="float" office:value="142010043.22551578" table:style-name="ce16">
            <text:p>142.010.043,23</text:p>
          </table:table-cell>
          <table:table-cell office:value-type="float" office:value="44180.730534899856" table:formula="msoxl:=+C47/B47" table:style-name="ce16">
            <text:p>44.180,7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914.30846898519883" table:style-name="ce16">
            <text:p>914,31</text:p>
          </table:table-cell>
          <table:table-cell office:value-type="float" office:value="49707226.248073004" table:style-name="ce16">
            <text:p>49.707.226,25</text:p>
          </table:table-cell>
          <table:table-cell office:value-type="float" office:value="54365.925652251266" table:formula="msoxl:=+C48/B48" table:style-name="ce16">
            <text:p>54.365,9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481.26718407308857" table:style-name="ce16">
            <text:p>481,27</text:p>
          </table:table-cell>
          <table:table-cell office:value-type="float" office:value="31120017.992891867" table:style-name="ce16">
            <text:p>31.120.017,99</text:p>
          </table:table-cell>
          <table:table-cell office:value-type="float" office:value="64662.663532375322" table:formula="msoxl:=+C49/B49" table:style-name="ce16">
            <text:p>64.662,66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185.17129103983171" table:style-name="ce16">
            <text:p>185,17</text:p>
          </table:table-cell>
          <table:table-cell office:value-type="float" office:value="13797656.696502166" table:style-name="ce16">
            <text:p>13.797.656,70</text:p>
          </table:table-cell>
          <table:table-cell office:value-type="float" office:value="74512.936746410589" table:formula="msoxl:=+C50/B50" table:style-name="ce16">
            <text:p>74.512,9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79.307767352790577" table:style-name="ce16">
            <text:p>79,31</text:p>
          </table:table-cell>
          <table:table-cell office:value-type="float" office:value="6679293.2136378232" table:style-name="ce16">
            <text:p>6.679.293,21</text:p>
          </table:table-cell>
          <table:table-cell office:value-type="float" office:value="84219.912331232728" table:formula="msoxl:=+C51/B51" table:style-name="ce16">
            <text:p>84.219,9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23.098399439015356" table:style-name="ce16">
            <text:p>23,10</text:p>
          </table:table-cell>
          <table:table-cell office:value-type="float" office:value="2188404.9107681061" table:style-name="ce16">
            <text:p>2.188.404,91</text:p>
          </table:table-cell>
          <table:table-cell office:value-type="float" office:value="94742.707889607525" table:formula="msoxl:=+C52/B52" table:style-name="ce16">
            <text:p>94.742,7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14.389985389762433" table:style-name="ce16">
            <text:p>14,39</text:p>
          </table:table-cell>
          <table:table-cell office:value-type="float" office:value="1625599.2175124616" table:style-name="ce16">
            <text:p>1.625.599,22</text:p>
          </table:table-cell>
          <table:table-cell office:value-type="float" office:value="112967.39874864451" table:formula="msoxl:=+C53/B53" table:style-name="ce16">
            <text:p>112.967,4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17110.95193420129" table:formula="msoxl:=SUM(B44:B53)" table:style-name="ce20">
            <text:p>17.110,95</text:p>
          </table:table-cell>
          <table:table-cell office:value-type="float" office:value="617486779.77317834" table:formula="msoxl:=SUM(C44:C53)" table:style-name="ce20">
            <text:p>617.486.779,77</text:p>
          </table:table-cell>
          <table:table-cell office:value-type="float" office:value="36087.225430102968" table:formula="msoxl:=+C54/B54" table:style-name="ce20">
            <text:p>36.087,23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Por_edades" table:style-name="ta2" table:print-ranges="Por_edades.A1:Por_edades.D38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4">
            <text:p>Ejercicio 2017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edad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223.24745266928275" table:style-name="ce32">
            <text:p>223,25</text:p>
          </table:table-cell>
          <table:table-cell office:value-type="float" office:value="6945150.1633599931" table:style-name="ce32">
            <text:p>6.945.150,16</text:p>
          </table:table-cell>
          <table:table-cell office:value-type="float" office:value="31109.650212441578" table:formula="msoxl:=+C6/B6" table:style-name="ce32">
            <text:p>31.109,65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3314.7172835295637" table:style-name="ce32">
            <text:p>3.314,72</text:p>
          </table:table-cell>
          <table:table-cell office:value-type="float" office:value="111590842.86283879" table:style-name="ce32">
            <text:p>111.590.842,86</text:p>
          </table:table-cell>
          <table:table-cell office:value-type="float" office:value="33665.26714580469" table:formula="msoxl:=+C7/B7" table:style-name="ce32">
            <text:p>33.665,2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6454.5678433477387" table:style-name="ce32">
            <text:p>6.454,57</text:p>
          </table:table-cell>
          <table:table-cell office:value-type="float" office:value="225219618.78143832" table:style-name="ce32">
            <text:p>225.219.618,78</text:p>
          </table:table-cell>
          <table:table-cell office:value-type="float" office:value="34893.059341464053" table:formula="msoxl:=+C8/B8" table:style-name="ce32">
            <text:p>34.893,06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14632.340893720817" table:style-name="ce32">
            <text:p>14.632,34</text:p>
          </table:table-cell>
          <table:table-cell office:value-type="float" office:value="567534715.29231536" table:style-name="ce32">
            <text:p>567.534.715,29</text:p>
          </table:table-cell>
          <table:table-cell office:value-type="float" office:value="38786.324034854995" table:formula="msoxl:=+C9/B9" table:style-name="ce32">
            <text:p>38.786,3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138.35684242191508" table:style-name="ce32">
            <text:p>138,36</text:p>
          </table:table-cell>
          <table:table-cell office:value-type="float" office:value="5780744.3746589236" table:style-name="ce32">
            <text:p>5.780.744,37</text:p>
          </table:table-cell>
          <table:table-cell office:value-type="float" office:value="41781.413000382847" table:formula="msoxl:=+C10/B10" table:style-name="ce32">
            <text:p>41.781,4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24763.230315689318" table:formula="msoxl:=SUM(B6:B10)" table:style-name="ce25">
            <text:p>24.763,23</text:p>
          </table:table-cell>
          <table:table-cell office:value-type="float" office:value="917071071.4746114" table:formula="msoxl:=SUM(C6:C10)" table:style-name="ce25">
            <text:p>917.071.071,47</text:p>
          </table:table-cell>
          <table:table-cell office:value-type="float" office:value="37033.580021003145" table:formula="msoxl:=+C11/B11" table:style-name="ce25">
            <text:p>37.033,58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9">
            <text:p>(2) Suma de retribuciones correspondientes al año 2017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15">
          <table:table-cell office:value-type="string" table:number-columns-spanned="4" table:number-rows-spanned="1" table:style-name="ce39">
            <text:p>NOTA: No se ha inlcuido la devolución del 49,73 % de la extra dejada de abonar en 2012 (28.765.691 euros)<text:s/></text:p>
          </table:table-cell>
          <table:covered-table-cell table:number-columns-repeated="3"/>
          <table:table-cell table:style-name="ce3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35.505245532192461" table:style-name="ce32">
            <text:p>35,51</text:p>
          </table:table-cell>
          <table:table-cell office:value-type="float" office:value="1059581.0213080295" table:style-name="ce32">
            <text:p>1.059.581,02</text:p>
          </table:table-cell>
          <table:table-cell office:value-type="float" office:value="29842.943075757968" table:formula="msoxl:=+C22/B22" table:style-name="ce32">
            <text:p>29.842,9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764.33071261999294" table:style-name="ce32">
            <text:p>764,33</text:p>
          </table:table-cell>
          <table:table-cell office:value-type="float" office:value="25244989.934410367" table:style-name="ce32">
            <text:p>25.244.989,93</text:p>
          </table:table-cell>
          <table:table-cell office:value-type="float" office:value="33028.883332288096" table:formula="msoxl:=+C23/B23" table:style-name="ce32">
            <text:p>33.028,8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2137.1614152777302" table:style-name="ce32">
            <text:p>2.137,16</text:p>
          </table:table-cell>
          <table:table-cell office:value-type="float" office:value="75566986.347317293" table:style-name="ce32">
            <text:p>75.566.986,35</text:p>
          </table:table-cell>
          <table:table-cell office:value-type="float" office:value="35358.57694562446" table:formula="msoxl:=+C24/B24" table:style-name="ce32">
            <text:p>35.358,5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4658.7618495841771" table:style-name="ce32">
            <text:p>4.658,76</text:p>
          </table:table-cell>
          <table:table-cell office:value-type="float" office:value="194925429.89737424" table:style-name="ce32">
            <text:p>194.925.429,90</text:p>
          </table:table-cell>
          <table:table-cell office:value-type="float" office:value="41840.608339911712" table:formula="msoxl:=+C25/B25" table:style-name="ce32">
            <text:p>41.840,6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56.519158474142337" table:style-name="ce32">
            <text:p>56,52</text:p>
          </table:table-cell>
          <table:table-cell office:value-type="float" office:value="2787304.5010180562" table:style-name="ce32">
            <text:p>2.787.304,50</text:p>
          </table:table-cell>
          <table:table-cell office:value-type="float" office:value="49316.100527102775" table:formula="msoxl:=+C26/B26" table:style-name="ce32">
            <text:p>49.316,1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7652.278381488235" table:formula="msoxl:=SUM(B22:B26)" table:style-name="ce25">
            <text:p>7.652,28</text:p>
          </table:table-cell>
          <table:table-cell office:value-type="float" office:value="299584291.701428" table:formula="msoxl:=SUM(C22:C26)" table:style-name="ce25">
            <text:p>299.584.291,70</text:p>
          </table:table-cell>
          <table:table-cell office:value-type="float" office:value="39149.685461804133" table:formula="msoxl:=+C27/B27" table:style-name="ce25">
            <text:p>39.149,69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187.74220713709019" table:style-name="ce32">
            <text:p>187,74</text:p>
          </table:table-cell>
          <table:table-cell office:value-type="float" office:value="5885569.142051951" table:style-name="ce32">
            <text:p>5.885.569,14</text:p>
          </table:table-cell>
          <table:table-cell office:value-type="float" office:value="31349.206083181296" table:formula="msoxl:=+C33/B33" table:style-name="ce32">
            <text:p>31.349,2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2550.3865709095712" table:style-name="ce32">
            <text:p>2.550,39</text:p>
          </table:table-cell>
          <table:table-cell office:value-type="float" office:value="86345852.928428337" table:style-name="ce32">
            <text:p>86.345.852,93</text:p>
          </table:table-cell>
          <table:table-cell office:value-type="float" office:value="33855.98634862397" table:formula="msoxl:=+C34/B34" table:style-name="ce32">
            <text:p>33.855,99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4317.406428070055" table:style-name="ce32">
            <text:p>4.317,41</text:p>
          </table:table-cell>
          <table:table-cell office:value-type="float" office:value="149652632.43412122" table:style-name="ce32">
            <text:p>149.652.632,43</text:p>
          </table:table-cell>
          <table:table-cell office:value-type="float" office:value="34662.623250185454" table:formula="msoxl:=+C35/B35" table:style-name="ce32">
            <text:p>34.662,6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9973.579044136739" table:style-name="ce32">
            <text:p>9.973,58</text:p>
          </table:table-cell>
          <table:table-cell office:value-type="float" office:value="372609285.39494002" table:style-name="ce32">
            <text:p>372.609.285,39</text:p>
          </table:table-cell>
          <table:table-cell office:value-type="float" office:value="37359.636269588627" table:formula="msoxl:=+C36/B36" table:style-name="ce32">
            <text:p>37.359,6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81.837683947772661" table:style-name="ce32">
            <text:p>81,84</text:p>
          </table:table-cell>
          <table:table-cell office:value-type="float" office:value="2993439.873640866" table:style-name="ce32">
            <text:p>2.993.439,87</text:p>
          </table:table-cell>
          <table:table-cell office:value-type="float" office:value="36577.768690903147" table:formula="msoxl:=+C37/B37" table:style-name="ce32">
            <text:p>36.577,7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17110.951934201228" table:formula="msoxl:=SUM(B33:B37)" table:style-name="ce25">
            <text:p>17.110,95</text:p>
          </table:table-cell>
          <table:table-cell office:value-type="float" office:value="617486779.77318239" table:formula="msoxl:=SUM(C33:C37)" table:style-name="ce25">
            <text:p>617.486.779,77</text:p>
          </table:table-cell>
          <table:table-cell office:value-type="float" office:value="36087.225430103332" table:formula="msoxl:=+C38/B38" table:style-name="ce25">
            <text:p>36.087,23</text:p>
          </table:table-cell>
          <table:table-cell table:number-columns-repeated="16380" table:style-name="ce17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52676</meta:initial-creator>
    <dc:creator>N054584</dc:creator>
    <meta:creation-date>2012-12-21T11:35:45Z</meta:creation-date>
    <dc:date>2018-05-08T11:48:59Z</dc:date>
    <meta:print-date>2018-04-23T11:31:50Z</meta:print-date>
  </office:meta>
</office:document-meta>
</file>