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369000004A5590BACB345057B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autospace="none"/>
      <style:text-properties style:font-name="Calibri" fo:font-size="11pt" officeooo:paragraph-rsid="00122216" style:font-size-asian="11pt" style:font-name-complex="Calibri" style:font-size-complex="11pt"/>
    </style:style>
    <style:style style:name="P5" style:family="paragraph" style:parent-style-name="Standard">
      <style:paragraph-properties style:text-autospace="none"/>
      <style:text-properties style:font-name="Calibri" fo:font-size="11pt" style:font-size-asian="11pt" style:font-name-complex="Calibri" style:font-size-complex="11pt"/>
    </style:style>
    <style:style style:name="P6" style:family="paragraph" style:parent-style-name="Standard">
      <style:paragraph-properties style:line-height-at-least="0.423cm"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center" style:justify-single-word="false"/>
      <style:text-properties style:font-name="Calibri" fo:font-size="11pt" fo:language="es" fo:country="ES" style:font-size-asian="11pt" style:font-name-complex="Calibri" style:font-size-complex="11pt"/>
    </style:style>
    <style:style style:name="P8" style:family="paragraph" style:parent-style-name="Standard">
      <style:paragraph-properties style:line-height-at-least="0.423cm" fo:text-align="justify" style:justify-single-word="false"/>
      <style:text-properties style:font-name="Calibri" fo:font-size="11pt" fo:language="es" fo:country="ES" style:font-size-asian="11pt" style:font-name-complex="Calibri" style:font-size-complex="11pt"/>
    </style:style>
    <style:style style:name="P9" style:family="paragraph" style:parent-style-name="Standard">
      <style:paragraph-properties style:line-height-at-least="0.423cm" fo:text-align="justify" style:justify-single-word="false"/>
      <style:text-properties style:font-name="Calibri" fo:font-size="11pt" fo:language="es" fo:country="ES" style:font-name-asian="Calibri" style:font-size-asian="11pt" style:language-asian="en" style:country-asian="US" style:font-name-complex="Calibri" style:font-size-complex="11pt"/>
    </style:style>
    <style:style style:name="P10" style:family="paragraph" style:parent-style-name="Standard">
      <style:paragraph-properties style:line-height-at-least="0.423cm" fo:text-align="justify" style:justify-single-word="false"/>
      <style:text-properties style:font-name="Calibri" fo:font-size="11pt" style:font-name-asian="Arial Unicode MS" style:font-size-asian="11pt" style:font-name-complex="Calibri" style:font-size-complex="11pt"/>
    </style:style>
    <style:style style:name="P11"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style:text-autospace="none"/>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14"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text-align="justify" style:justify-single-word="false" style:text-autospace="none"/>
      <style:text-properties style:font-name="Calibri" fo:font-size="11pt" fo:font-weight="bold" officeooo:rsid="001b3b30" style:font-size-asian="11pt" style:font-weight-asian="bold" style:font-name-complex="Calibri" style:font-size-complex="11pt" style:font-weight-complex="bold"/>
    </style:style>
    <style:style style:name="P16" style:family="paragraph" style:parent-style-name="Standard">
      <style:paragraph-properties fo:text-align="justify" style:justify-single-word="false" style:text-autospace="none"/>
      <style:text-properties style:font-name="Calibri" fo:font-size="14pt" fo:font-weight="bold" style:font-size-asian="14pt" style:font-weight-asian="bold" style:font-name-complex="Calibri" style:font-size-complex="14pt"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officeooo:paragraph-rsid="00122216"/>
    </style:style>
    <style:style style:name="P19" style:family="paragraph" style:parent-style-name="Standard">
      <style:paragraph-properties fo:text-align="justify" style:justify-single-word="false" style:text-autospace="none"/>
      <style:text-properties officeooo:paragraph-rsid="00139d72"/>
    </style:style>
    <style:style style:name="P20" style:family="paragraph" style:parent-style-name="Standard">
      <style:paragraph-properties fo:text-align="justify" style:justify-single-word="false" style:text-autospace="none"/>
      <style:text-properties fo:color="#ff0000" style:font-name="Calibri" fo:font-size="11pt" style:font-size-asian="11pt" style:font-name-complex="Calibri" style:font-size-complex="11pt"/>
    </style:style>
    <style:style style:name="P21" style:family="paragraph" style:parent-style-name="Standard">
      <style:paragraph-properties fo:text-align="justify" style:justify-single-word="false" style:text-autospace="none"/>
      <style:text-properties fo:color="#ff0000" style:font-name="Calibri" fo:font-size="11pt" fo:font-weight="bold" style:font-size-asian="11pt" style:font-weight-asian="bold" style:font-name-complex="Calibri" style:font-size-complex="11pt"/>
    </style:style>
    <style:style style:name="P22" style:family="paragraph" style:parent-style-name="Standard">
      <style:paragraph-properties fo:text-align="justify" style:justify-single-word="false" style:text-autospace="none"/>
      <style:text-properties fo:color="#ff0000" style:font-name="Calibri" fo:font-size="11pt" fo:font-weight="bold" officeooo:rsid="001c1f5b" officeooo:paragraph-rsid="001c1f5b" style:font-size-asian="11pt" style:font-weight-asian="bold" style:font-name-complex="Calibri" style:font-size-complex="11pt"/>
    </style:style>
    <style:style style:name="P23" style:family="paragraph" style:parent-style-name="Standard">
      <style:paragraph-properties style:line-height-at-least="0.423cm" fo:text-align="justify" style:justify-single-word="false"/>
      <style:text-properties style:use-window-font-color="true"/>
    </style:style>
    <style:style style:name="P24" style:family="paragraph" style:parent-style-name="Standard">
      <style:paragraph-properties style:line-height-at-least="0.423cm" fo:text-align="justify" style:justify-single-word="false"/>
      <style:text-properties style:use-window-font-color="true" style:font-name="Calibri" fo:font-size="11pt" style:font-name-asian="Arial Unicode MS" style:font-size-asian="11pt" style:font-name-complex="Calibri" style:font-size-complex="11pt"/>
    </style:style>
    <style:style style:name="P25" style:family="paragraph" style:parent-style-name="Standard">
      <style:paragraph-properties fo:text-align="end" style:justify-single-word="false" style:text-autospace="none"/>
      <style:text-properties style:use-window-font-color="true" style:font-name="Calibri" fo:font-size="11pt" fo:font-weight="normal" officeooo:rsid="001c1f5b" officeooo:paragraph-rsid="001c1f5b" style:font-size-asian="11pt" style:font-weight-asian="normal" style:font-name-complex="Calibri" style:font-size-complex="11pt" style:font-weight-complex="normal"/>
    </style:style>
    <style:style style:name="P26" style:family="paragraph" style:parent-style-name="Standard">
      <style:paragraph-properties fo:margin-left="1.884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27" style:family="paragraph" style:parent-style-name="Standard" style:master-page-name="Standard">
      <style:paragraph-properties style:page-number="auto"/>
      <style:text-properties fo:language="es" fo:country="ES"/>
    </style:style>
    <style:style style:name="P28" style:family="paragraph" style:parent-style-name="Standard" style:list-style-name="WW8Num1">
      <style:paragraph-properties fo:text-align="justify" style:justify-single-word="false" style:text-autospace="none"/>
      <style:text-properties style:font-name="Calibri" fo:font-size="11pt" style:font-size-asian="11pt" style:font-name-complex="Calibri" style:font-size-complex="11pt"/>
    </style:style>
    <style:style style:name="P29" style:family="paragraph" style:parent-style-name="Standard" style:list-style-name="WW8Num1">
      <style:paragraph-properties fo:text-align="justify" style:justify-single-word="false" style:text-autospace="non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0fcef2" style:font-size-asian="11pt" style:font-name-complex="Calibri" style:font-size-complex="11pt"/>
    </style:style>
    <style:style style:name="T3" style:family="text">
      <style:text-properties style:font-name="Calibri" fo:font-size="11pt" officeooo:rsid="001309d9" style:font-size-asian="11pt" style:font-name-complex="Calibri" style:font-size-complex="11pt"/>
    </style:style>
    <style:style style:name="T4" style:family="text">
      <style:text-properties style:font-name="Calibri" fo:font-size="11pt" officeooo:rsid="00139d72" style:font-size-asian="11pt" style:font-name-complex="Calibri" style:font-size-complex="11pt"/>
    </style:style>
    <style:style style:name="T5" style:family="text">
      <style:text-properties style:font-name="Calibri" fo:font-size="11pt" officeooo:rsid="001559c4" style:font-size-asian="11pt" style:font-name-complex="Calibri" style:font-size-complex="11pt"/>
    </style:style>
    <style:style style:name="T6" style:family="text">
      <style:text-properties style:font-name="Calibri" fo:font-size="11pt" officeooo:rsid="0016dc2a" style:font-size-asian="11pt" style:font-name-complex="Calibri" style:font-size-complex="11pt"/>
    </style:style>
    <style:style style:name="T7" style:family="text">
      <style:text-properties style:font-name="Calibri" fo:font-size="11pt" officeooo:rsid="0017a62e" style:font-size-asian="11pt" style:font-name-complex="Calibri" style:font-size-complex="11pt"/>
    </style:style>
    <style:style style:name="T8" style:family="text">
      <style:text-properties style:font-name="Calibri" fo:font-size="11pt" style:font-name-asian="Calibri" style:font-size-asian="11pt" style:language-asian="en" style:country-asian="US" style:font-name-complex="Calibri" style:font-size-complex="11pt"/>
    </style:style>
    <style:style style:name="T9" style:family="text">
      <style:text-properties style:font-name="Calibri" fo:font-size="11pt" officeooo:rsid="000e5241" style:font-name-asian="Calibri" style:font-size-asian="11pt" style:language-asian="en" style:country-asian="US" style:font-name-complex="Calibri" style:font-size-complex="11pt"/>
    </style:style>
    <style:style style:name="T10" style:family="text">
      <style:text-properties style:font-name="Calibri" fo:font-size="11pt" style:font-name-asian="Arial Unicode MS" style:font-size-asian="11pt" style:font-name-complex="Calibri" style:font-size-complex="11pt"/>
    </style:style>
    <style:style style:name="T11" style:family="text">
      <style:text-properties style:font-name="Calibri" fo:font-size="11pt" officeooo:rsid="000e5241" style:font-name-asian="Arial Unicode MS" style:font-size-asian="11pt" style:font-name-complex="Calibri" style:font-size-complex="11pt"/>
    </style:style>
    <style:style style:name="T12" style:family="text">
      <style:text-properties style:font-name="Calibri" fo:font-size="11pt" officeooo:rsid="001c1f5b" style:font-name-asian="Arial Unicode MS" style:font-size-asian="11pt"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font-weight="bold" officeooo:rsid="00190080" style:font-size-asian="11pt" style:font-weight-asian="bold" style:font-name-complex="Calibri" style:font-size-complex="11pt"/>
    </style:style>
    <style:style style:name="T15" style:family="text">
      <style:text-properties fo:color="#000000" style:font-name="Calibri" fo:font-size="11pt" style:font-size-asian="11pt" style:font-name-complex="Calibri" style:font-size-complex="11pt"/>
    </style:style>
    <style:style style:name="T16" style:family="text">
      <style:text-properties fo:color="#000000" style:font-name="Calibri" fo:font-size="11pt" style:font-size-asian="11pt" style:font-name-complex="Calibri" style:font-size-complex="11pt" style:font-weight-complex="bold"/>
    </style:style>
    <style:style style:name="T17" style:family="text">
      <style:text-properties fo:color="#000000" style:font-name="Calibri" fo:font-size="11pt" fo:font-weight="bold" style:font-size-asian="11pt" style:font-weight-asian="bold" style:font-name-complex="Calibri" style:font-size-complex="11pt" style:font-weight-complex="bold"/>
    </style:style>
    <style:style style:name="T18" style:family="text">
      <style:text-properties fo:color="#00a65d"/>
    </style:style>
    <style:style style:name="T19" style:family="text">
      <style:text-properties fo:color="#00a65d" style:font-name="Calibri" fo:font-size="11pt" officeooo:rsid="000fcef2" style:font-size-asian="11pt" style:font-name-complex="Calibri" style:font-size-complex="11pt"/>
    </style:style>
    <style:style style:name="T20" style:family="text">
      <style:text-properties officeooo:rsid="00122216"/>
    </style:style>
    <style:style style:name="T21" style:family="text">
      <style:text-properties officeooo:rsid="001b2068"/>
    </style:style>
    <style:style style:name="T22" style:family="text">
      <style:text-properties style:use-window-font-color="true" style:font-name="Calibri" fo:font-size="11pt" style:font-size-asian="11pt" style:font-name-complex="Calibri" style:font-size-complex="11pt"/>
    </style:style>
    <style:style style:name="T23" style:family="text">
      <style:text-properties style:use-window-font-color="true" style:font-name="Calibri" fo:font-size="11pt" officeooo:rsid="000fcef2" style:font-size-asian="11pt" style:font-name-complex="Calibri" style:font-size-complex="11pt"/>
    </style:style>
    <style:style style:name="T24" style:family="text">
      <style:text-properties style:use-window-font-color="true" style:font-name="Calibri" fo:font-size="11pt" officeooo:rsid="00194471" style:font-size-asian="11pt" style:font-name-complex="Calibri" style:font-size-complex="11pt"/>
    </style:style>
    <style:style style:name="T25" style:family="text">
      <style:text-properties style:use-window-font-color="true" style:font-name="Calibri" fo:font-size="11pt" officeooo:rsid="00122216" style:font-size-asian="11pt" style:font-name-complex="Calibri" style:font-size-complex="11pt"/>
    </style:style>
    <style:style style:name="T26" style:family="text">
      <style:text-properties style:use-window-font-color="true" style:font-name="Calibri" fo:font-size="11pt" officeooo:rsid="00139d72" style:font-size-asian="11pt" style:font-name-complex="Calibri" style:font-size-complex="11pt"/>
    </style:style>
    <style:style style:name="T27" style:family="text">
      <style:text-properties style:use-window-font-color="true" style:font-name="Calibri" fo:font-size="11pt" officeooo:rsid="001559c4" style:font-size-asian="11pt" style:font-name-complex="Calibri" style:font-size-complex="11pt"/>
    </style:style>
    <style:style style:name="T28" style:family="text">
      <style:text-properties style:use-window-font-color="true" officeooo:rsid="00122216"/>
    </style:style>
    <style:style style:name="T29" style:family="text">
      <style:text-properties style:use-window-font-color="true" officeooo:rsid="00123a60"/>
    </style:style>
    <style:style style:name="T30" style:family="text">
      <style:text-properties officeooo:rsid="001c1f5b"/>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GUÍA PARA EL CAMBIO</text:p>
      <text:p text:style-name="P7">REALIDADES, NECESIDADES Y DISCURSOS LGTBI<text:span text:style-name="T21">Q+</text:span> EN NAVARRA</text:p>
      <text:p text:style-name="P7">INFORME EJECUTIVO</text:p>
      <text:p text:style-name="P7"/>
      <text:p text:style-name="P8"/>
      <text:p text:style-name="P23"><text:span text:style-name="T8">El Instituto Navarro para la Igualdad/Nafarroako Berdintasunerako Institutua entiende que es necesario establecer una correcta <text:s/>línea de trabajo con los colectivos y asociaciones LGTBI</text:span><text:span text:style-name="T9">Q</text:span><text:span text:style-name="T8">+ que trabajan en Navarra. Para ello, </text:span><text:span text:style-name="T10">considera necesario el realizar un estudio de situación de los colectivos y asociaciones que trabajan de una manera específica la defensa de los derechos de las personas LGTBI</text:span><text:span text:style-name="T11">Q</text:span><text:span text:style-name="T10">+, así como el tratamiento de la diversidad afectivo-sexual y de género en determinados grupos y sectores. </text:span></text:p>
      <text:p text:style-name="P24"/>
      <text:p text:style-name="P23"><text:span text:style-name="T10">El INAI encargó a la Asociación EQUILATERA Elkartea la realización de un estudio de situación de los colectivos y asociaciones LGTBI</text:span><text:span text:style-name="T11">Q+</text:span><text:span text:style-name="T10"> en la Comunidad Foral de Navarra. Esta propuesta de estudio se </text:span><text:span text:style-name="T12">presenta como</text:span><text:span text:style-name="T10"> GUÍA PARA EL CAMBIO. REALIDADES, NECESIDADES Y DISCURSOS LGTBI</text:span><text:span text:style-name="T11">Q+</text:span><text:span text:style-name="T10"> EN NAVARRA. </text:span></text:p>
      <text:p text:style-name="P10"/>
      <text:p text:style-name="P3">Se trata de <text:s/>un primer acercamiento sobre la realidad LGTBIQ+ y/o de las disidencias sexo-genéricas en Navarra desde una perspectiva interseccional y de género. Un estudio que proporciona información sobre los colectivos, asociaciones y entidades que están realizando trabajo en torno a la diversidad afectivo-sexual y de género, tanto de forma central como de manera tangencial.</text:p>
      <text:p text:style-name="P3"/>
      <text:p text:style-name="P3">El trabajo se enmarca en un momento histórico en el que se han llevado a cabo importantes cambios a nivel legal y de desarrollo en servicios públicos de atención a la diversidad sexual y de género. Tiene como objetivo conocer la realidad concreta del colectivo LGTBIQ+ así como la presencia de discursos y prácticas que la tengan en cuenta en colectivos y asociaciones de diversa índole. </text:p>
      <text:p text:style-name="P3"/>
      <text:p text:style-name="P3">La relevancia de esta investigación radica en el hecho de que conocer y analizar la realidad de los colectivos LGTBIQ+ de Navarra supone por un lado un sustento informativo que pueda orientar las políticas públicas, y por otro, una herramienta colectiva que pueda posibilitar una mejor articulación estratégica de los propios colectivos LGTBIQ+ de Navarra, así como una herramienta útil y enriquecedora para el resto de la sociedad.</text:p>
      <text:p text:style-name="P9"/>
      <text:p text:style-name="P6">El desarrollo del trabajo de campo se ha basado principalmente en dos técnicas de investigación cualitativas, entrevistas en profundidad a informantes clave y un grupo focal compuesto por casi la totalidad de los colectivos y asociaciones LGTBIQ+ que actualmente se encuentran activos en Pamplona/Iruña.</text:p>
      <text:p text:style-name="P3"/>
      <text:p text:style-name="P17"><text:span text:style-name="T1">Teniendo en cuenta que tanto los colectivos LGTBIQ+ de Navarra así como gran parte de los recursos socioeducativos y de apoyo están centralizados en la ciudad de Pamplona/Iruña, se han realizado <text:s/>entrevistas a personas LGTBIQ+ que viven fuera de </text:span><text:span text:style-name="T2">la</text:span><text:span text:style-name="T19"> </text:span><text:span text:style-name="T23">capital</text:span><text:span text:style-name="T1"> y que no están vinculadas a ninguna asociación o colectivo LGTBIQ+ para conocer </text:span><text:span text:style-name="T2">en</text:span><text:span text:style-name="T1"> profundidad procesos, realidades, necesidades, reivindicaciones y vivencias de las disidencias sexo-genéricas.</text:span></text:p>
      <text:p text:style-name="P3"/>
      <text:p text:style-name="P3"/>
      <text:p text:style-name="P11"><text:soft-page-break/>Colectivos LGTBIQ+</text:p>
      <text:p text:style-name="P3"/>
      <text:p text:style-name="P3">En cuanto a las características de los colectivos existentes en Pamplona/Iruña, podemos decir que son grupos heterogéneos en sus objetivos y composición interna. De forma general identificamos los siguientes ámbitos de trabajo y composición de los colectivos: </text:p>
      <text:p text:style-name="P3"/>
      <text:list xml:id="list4293589791" text:style-name="WW8Num1">
        <text:list-item>
          <text:p text:style-name="P28">Identidad bollera con perspectiva transfeminista: Zikutak y Bullerak </text:p>
        </text:list-item>
        <text:list-item>
          <text:p text:style-name="P28">Información, atención y recursos para el colectivo LGTBI: Kattalingorri </text:p>
        </text:list-item>
        <text:list-item>
          <text:p text:style-name="P28">Entorno de estudiantes universitarios: Ortzadar</text:p>
        </text:list-item>
        <text:list-item>
          <text:p text:style-name="P28">Grupo de apoyo para personas trans: Transkolore</text:p>
        </text:list-item>
        <text:list-item>
          <text:p text:style-name="P28">Apoyo a familias de menores trans: Chrysallis</text:p>
        </text:list-item>
        <text:list-item>
          <text:p text:style-name="P29"><text:span text:style-name="T1">Activismo transfeminista abierto y espontáneo: Lugatib</text:span><text:span text:style-name="T2">e</text:span></text:p>
        </text:list-item>
      </text:list>
      <text:p text:style-name="P3"/>
      <text:p text:style-name="P3">La trayectoria de algunos colectivos ha estado más vinculada al movimiento y perspectivas feministas que al propiamente LGTBIQ+. Las causas de las desvinculación entre la lucha (trans)feminista y la LGTBIQ+ tienen que ver con las posiciones teóricas-políticas y cuestionamientos al sistema social heteropatriarcal que se han puesto sobre la mesa desde el feminismo y que no siempre se ha hecho desde el LGTBIQ+.</text:p>
      <text:p text:style-name="P26"/>
      <text:p text:style-name="P18"><text:span text:style-name="T1">La mayoría de ellos son de creación reciente, no anterior a hace 3 o 4 años exceptuando Kattalingorri que presenta una larga trayectoria histórica. En los últimos años ha habido un auge del movimiento LGTBIQ+ en Pamplona/Iruña, en cuanto a cantidad de colectivos y en cuanto a personas implicadas en los mismos, </text:span><text:span text:style-name="T24">concretamente dentro del movimiento bollero y trans</text:span><text:span text:style-name="T22">. </text:span></text:p>
      <text:p text:style-name="P4"/>
      <text:p text:style-name="P4">Nos encontramos en los colectivos a personas de una amplia franja de edad, desde personas muy jóvenes (en algunos colectivos hay participación de menores), a mayores. Esto muestra cómo las identidades de género y sexo-afectivas son realidades que están presentes en todas las generaciones.</text:p>
      <text:p text:style-name="P3"/>
      <text:p text:style-name="P3">Otra idea a destacar es la heterogeneidad dentro del movimiento LGTBIQ+. Las etiquetas y categorizaciones cada vez resultan más escasas y limitantes para las diversas identidades existentes en la sociedad, como es el caso de las personas no binarias, intersex, asexuales, queer etc. que aún son poco reconocidas y tenidas en cuenta por el conjunto de la sociedad por el peso del sistema sexo-género imperante.</text:p>
      <text:p text:style-name="P3"/>
      <text:p text:style-name="P12">Ruralidad.</text:p>
      <text:p text:style-name="P12"/>
      <text:p text:style-name="P17"><text:span text:style-name="T1">No se ha encontrado ningún colectivo político propiamente LGTBIQ+ fuera de Pamplona/Iruña. Sí se han localizado colectivos feministas en Puente la Reina/Gares y Estella/Lizarra que están llevando a cabo actividades sobre disidencias sexo-genéricas, así como la existencia de redes y grupos informales de personas LGTBIQ+ en distintas zonas de Navarra, como Tafalla y </text:span><text:span text:style-name="T25">Cintruenigo</text:span><text:span text:style-name="T1">. Además, se está iniciando un proceso para constituir una asociación LGTBIQ+ en Tafalla.</text:span></text:p>
      <text:p text:style-name="P3"/>
      <text:p text:style-name="P3">Existe un análisis compartido <text:span text:style-name="T28">sobre</text:span><text:span text:style-name="T20"> </text:span>cómo la escasez de referentes y redes de apoyo LGTBIQ+ dificulta los procesos identitarios y el empoderamiento del colectivo en las localidades de baja población. No obstante, hay otras realidades en las que generar redes o colectivos se percibe como un factor de <text:soft-page-break/>visibilidad y, por tanto, de riesgo de sufrir algún tipo de discriminación. Sin embargo, el hecho de que no exista aún un colectivo formal no quiere decir que no se produzca incidencia política por parte de personas LGTBIQ+. Se constata que existe un alto grado de observación y vigilancia hacia las personas LGTBIQ+ en sus localidades, así, superar el miedo a posibles comentarios, burlas y visibilizar la orientación sexual, identidad o expresión de género supone toda una transgresión de la norma con gran incidencia política en la sociedad local. Es así como las individualidades se convierten en agentes políticos de cambio, incidiendo en la transformación social de su entorno más próximo. En este sentido, todo ejercicio de visibilidad se convierte en un acto de lucha y resistencia. </text:p>
      <text:p text:style-name="P5"/>
      <text:p text:style-name="P3">Las personas LGTBIQ+ visibilizadas suponen un referente para otras personas que viven en estas localidades. Se destaca en algunas <text:span text:style-name="T29">de ellas</text:span><text:span text:style-name="T18"> </text:span>los referentes que han supuesto para personas más jóvenes algunas personas LGTBIQ+ mayores de 40 años, su visibilidad en el pueblo y sus actos simbólicos ayudan a generar cambios. En definitiva, en una sociedad LGTBIQ+foba la mera visibilidad es una práctica o acto político que impulsa la transformación social y que da cuenta de la presencia de la diversidad sexo-genérica de los pueblos de Navarra.</text:p>
      <text:p text:style-name="P3"/>
      <text:p text:style-name="P13">El papel de las instituciones</text:p>
      <text:p text:style-name="P13"/>
      <text:p text:style-name="P3">No todos <text:s/>los colectivos tienen relación con las instituciones. Los que tienen objetivos específicos orientados al cambio o modificación de leyes mantienen relación con organismos públicos como Gobierno de Navarra, Ayuntamiento de Pamplona o Instituto Navarro para la Igualdad. También es el caso de Kattalingorri que se hace cargo de la gestión de los servicios de información y atención al público en materia LGTBIQ+. Chrysallis, Kattalingorri y Transkolore han participado en procesos de elaboración de leyes y la <text:span text:style-name="T30">Comisión de atención a la Transexualidad del INAI</text:span>.</text:p>
      <text:p text:style-name="P3"/>
      <text:p text:style-name="P17"><text:span text:style-name="T1">Se incide en que la cuestión educativa </text:span><text:span text:style-name="T3">es un</text:span><text:span text:style-name="T1"> espacio de trabajo primordial para la consecución de cambios sociales reales. </text:span><text:span text:style-name="T26">En poblaciones más pequeñas</text:span><text:span text:style-name="T4"> ta</text:span><text:span text:style-name="T1">mbién se considera de vital importancia el reconocimiento por parte de los ayuntamientos, mediante la aprobación de declaraciones institucionales de apoyo y/o colocando la bandera del orgullo en el edificio consistorial en señal de apoyo al colectivo en torno al 28J. </text:span><text:span text:style-name="T4">Así mismo, s</text:span><text:span text:style-name="T1">e entiende que las instituciones tienen un gran poder de transformación, y que en ese sentido, apoyar los derechos y reivindicaciones del colectivo supone un cambio sustancial. En esta línea, se defiende que debe existir un posicionamiento claro por parte de las instituciones, así como un trabajo de transversalización de lo LGTBIQ+.</text:span></text:p>
      <text:p text:style-name="P5"/>
      <text:p text:style-name="P19"><text:span text:style-name="T22">Los colectivos, </text:span><text:span text:style-name="T26">por su parte,</text:span><text:span text:style-name="T4"> </text:span><text:span text:style-name="T1">percibe</text:span><text:span text:style-name="T4">n</text:span><text:span text:style-name="T1"> de forma positiva la implicación por parte de las instituciones considerando que hacía falta y que ha tardado en llegar. La última Ley Navarra 8/2017 o el Protocolo de Transexualidad incorporado en educación y sanidad son percibidos de forma positiva y como un adelanto. </text:span><text:span text:style-name="T4">S</text:span><text:span text:style-name="T1">e valora que se haya contado con la participación y aportación de los colectivos LGTBIQ+ </text:span><text:span text:style-name="T5">que</text:span><text:span text:style-name="T1"> </text:span><text:span text:style-name="T5">se encuentran</text:span><text:span text:style-name="T1"> muy satisfechos por la creación del servicio Harrotu y de Kattalingune en Iruña y Tudela.</text:span></text:p>
      <text:p text:style-name="P20"/>
      <text:p text:style-name="P17"><text:span text:style-name="T1">A las instituciones se les pide</text:span><text:span text:style-name="T22">, </text:span><text:span text:style-name="T27">en</text:span><text:span text:style-name="T22"> general,</text:span><text:span text:style-name="T1"> una mayor implicación y compromiso con la diversidad afectivo-sexual y de género </text:span><text:span text:style-name="T5">y</text:span><text:span text:style-name="T1"> que lleven a cabo proyectos de sensibilización y de intervención en el ámbito educativo y sanitario. Es decir, se les pide un posicionamiento claro y contundente de apoyo a la diversidad.</text:span></text:p>
      <text:p text:style-name="P5"/>
      <text:p text:style-name="P17"><text:soft-page-break/><text:span text:style-name="T1">Se plantea introducir el transfeminismo de manera transversal y visibilizar la cuestión no binaria como otra disidencia sexo</text:span><text:span text:style-name="T22">-</text:span><text:span text:style-name="T1">genérica; </text:span><text:span text:style-name="T15">contar con una actitud crítica y reflexionar en torno a la </text:span><text:span text:style-name="T16">interseccionalidad y los diferentes ejes de opresión</text:span><text:span text:style-name="T17"> </text:span><text:span text:style-name="T15">que atraviesan de forma específica a personas de este colectivo;</text:span><text:span text:style-name="T1"> introducir formación en diversidad afectivo-sexual y LGTBIQ+ en el ámbito educativo y de las administraciones; dotación económica de las instituciones para que puedan desarrollar proyectos y subvenciones a colectivos LGTBIQ+; </text:span><text:span text:style-name="T16">prestar especial cuidado y atención al peligro de reproducir el mismo sistema patriarcal</text:span><text:span text:style-name="T17">; </text:span><text:span text:style-name="T1">locales y espacios de referencia para informar y apoyar al colectivo LGTBIQ+ en las localidades navarras. Además, se considera que se debe reforzar la presencia institucional, otorgando al Área LGTBIQ+ una estructura sólida.</text:span></text:p>
      <text:p text:style-name="P5"/>
      <text:p text:style-name="P14">Diversidad sexo-genérica en otros ámbitos y tejido asociativo no LGTBIQ+</text:p>
      <text:p text:style-name="P16"/>
      <text:p text:style-name="P3">Las casas de la juventud (CJ) son herramientas interesantes para llegar a la población joven, además de un termómetro de las ideas, discursos y representaciones que manejan las y los jóvenes en torno a la sexualidad, la identidad o al género. Por su trabajo con población joven es necesario dotar a estos servicios de una buena información sobre temas relacionados con lo LGTBIQ+ ya que, por la proximidad de los mismos con la ciudadanía, estos servicios pueden ser lugares importantes de asesoramiento e información para la población joven. Es necesario, por tanto, hacer de los servicios municipales de juventud espacios cómodos para que todas las personas puedan expresarse y crecer en libertad, incluidas las personas LGTBIQ+.</text:p>
      <text:p text:style-name="P3"/>
      <text:p text:style-name="P17"><text:span text:style-name="T27">Por otro lado,</text:span><text:span text:style-name="T5"> s</text:span><text:span text:style-name="T1">e ha contactado con un número elevado de colectivos de diversos ámbitos, como el de población migrante, personas con diversidad funcional, asociaciones de gitanas/os, asociaciones de pensionistas y jubiladas/os, asociaciones feministas, juveniles, etc, de toda la geografía navarra. Exceptuando los colectivos feministas Patriahorkado de Estella/Lizarra e Izarbeibarko Asanblada Feminista de Puente la Reina/Gares o Ernai, de forma muy puntual, no se ha encontrado ningún otro colectivo y/o asociación que trabaje el tema de las disidencias o diversidad afectivo-sexual y de género, ni </text:span><text:span text:style-name="T6">ocasional</text:span><text:span text:style-name="T1">, ni continuada</text:span><text:span text:style-name="T6">mente</text:span><text:span text:style-name="T1">.</text:span></text:p>
      <text:p text:style-name="P3"/>
      <text:p text:style-name="P17"><text:span text:style-name="T1">Algunos de los colectivos y asociaciones pertenecientes a ámbitos como migrantes, personas jubiladas, mujeres, o diversidad funcional admiten tener entre sus socias y socios a personas del colectivo LGTBIQ</text:span><text:span text:style-name="T6">+</text:span><text:span text:style-name="T1">, sin embargo, nunca han tratado el tema. La mayoría de los colectivos no se han planteado tratar </text:span><text:span text:style-name="T7">el </text:span><text:span text:style-name="T1">tema de la diversidad, </text:span><text:span text:style-name="T7">s</text:span><text:span text:style-name="T1">in embargo, aquellos colectivos que sí ven la necesidad no tienen medios y/o no saben cómo abordarla.</text:span></text:p>
      <text:p text:style-name="P3"/>
      <text:p text:style-name="P17"><text:span text:style-name="T7">No es casual que l</text:span><text:span text:style-name="T1">os colectivos que sí tratan el tema sean colectivos feministas o transfeministas ya que las disidencias afectivo-sexuales y de género son disidencias también al sistema patriarcal, de hecho, no en pocas ocasiones son identidades estratégicas desde las cuales se lucha contra el patriarcado. Es evidente que desde los activismos hay una relación entre lo LGTBIQ</text:span><text:span text:style-name="T7">+</text:span><text:span text:style-name="T1"> y el feminismo por luchar contra un enemigo común, el heteropatriarcado.</text:span></text:p>
      <text:p text:style-name="P5"/>
      <text:p text:style-name="P17"><text:span text:style-name="T7">Por su parte, </text:span><text:span text:style-name="T1">las entidades que trabajan con población refugiada como son CEAR y Cruz Roja llevan a cabo programas de acogida con personas que piden asilo político por </text:span><text:span text:style-name="T7">la </text:span><text:span text:style-name="T1">persecución que sufren en sus países y la causa de esa persecución es, en algunos casos, por la orientación sexual e identidad de género; de hecho, en el mundo hay muchas personas LGTBIQ+ perseguidas que tienen que huir de su país por la LGTBIQ+fobia que sufren.</text:span></text:p>
      <text:p text:style-name="P3"><text:soft-page-break/></text:p>
      <text:p text:style-name="P3">Existen dos asociaciones cuyo objetivo es sensibilizar, prevenir y ofrecer información y servicios sobre VIH/SIDA y salud sexual, siempre desde la reivindicación de los Derechos Humanos. Estas asociaciones, Comisión anti Sida de Navarra y SARE trabajan campañas teniendo en cuenta la diversidad afectivo-sexual. </text:p>
      <text:p text:style-name="P3"/>
      <text:p text:style-name="P3"/>
      <text:p text:style-name="P15">A modo de conclusión</text:p>
      <text:p text:style-name="P3"/>
      <text:p text:style-name="P17"><text:span text:style-name="T1">La realidad del movimiento LGTBIQ+ es plural, encontramos </text:span><text:span text:style-name="T13">diversidad de realidades</text:span><text:span text:style-name="T1">, </text:span><text:span text:style-name="T13">de vivencias y de luchas</text:span><text:span text:style-name="T1">, un tema complejo que un estudio de estas características no puede abordar en su totalidad, un análisis exhaustivo de las cuestiones LGTBIQ+ <text:s/>requeriría de un estudio pormenorizado.</text:span></text:p>
      <text:p text:style-name="P3"/>
      <text:p text:style-name="P17"><text:span text:style-name="T1">Con todo y tras este somero análisis de la realidad LGTBIQ+ en la C. F. de Navarra la situación que se plantea es esperanzadora, por un lado, constatamos </text:span><text:span text:style-name="T13">la existencia de un movimiento fuerte</text:span><text:span text:style-name="T1"> con ganas de trabajar y seguir cambiando realidades, por otro, </text:span><text:span text:style-name="T13">unas instituciones cada vez más </text:span><text:span text:style-name="T14">sensibilizad</text:span><text:span text:style-name="T13">as</text:span><text:span text:style-name="T1"> que, de forma incipiente, comienzan a incluir lo LGTBIQ+ en sus políticas y una clase política que, por primera vez en la historia, está dispuesta a abordar el tema de la diversidad afectivo-sexual y de género en su agenda, </text:span><text:span text:style-name="T13">una oportunidad que la comunidad LGTBIQ+ y la sociedad no pueden desaprovechar</text:span><text:span text:style-name="T1">.</text:span></text:p>
      <text:p text:style-name="P5"/>
      <text:p text:style-name="P17"><text:span text:style-name="T1">Poniendo la mirada en los retos a futuro, la </text:span><text:span text:style-name="T13">integración de la perspectiva interseccional</text:span><text:span text:style-name="T1"> con otros ejes de opresión se presenta como uno de los retos </text:span><text:span text:style-name="T13">tanto para los colectivos como para las instituciones. </text:span></text:p>
      <text:p text:style-name="P21"/>
      <text:p text:style-name="P22"/>
      <text:p text:style-name="P25">Pamplona-Iruña 27 de diciembre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text-properties style:font-name="Lucida Grande" fo:font-family="'Lucida Grande'" style:font-pitch="variable" style:font-name-complex="Lucida Grande" style:font-family-complex="'Lucida Grande'" style:font-pitch-complex="variable"/>
    </style:style>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Mapa_20_del_20_documento_20_Car" style:display-name="Mapa del documento Car" style:family="text">
      <style:text-properties style:font-name="Lucida Grande" fo:font-family="'Lucida Grande'" style:font-pitch="variable" fo:font-size="12pt" fo:language="es" fo:country="ES" style:font-size-asian="12pt" style:font-name-complex="Lucida Grande" style:font-family-complex="'Lucida Grande'" style:font-pitch-complex="variable" style:font-size-complex="12pt"/>
    </style:style>
    <style:style style:name="Pie_20_de_20_página_20_Car" style:display-name="Pie de págin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1" text:anchor-type="char" svg:x="-21.026cm" svg:width="21.026cm" svg:height="5.009cm" draw:z-index="4"><draw:image xlink:href="Pictures/1000000000001369000004A5590BACB345057B27.jpg" xlink:type="simple" xlink:show="embed" xlink:actuate="onLoad" loext:mime-type="image/jpeg"/></draw:frame></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meta:initial-creator>
    <meta:creation-date>2017-12-19T10:49:00</meta:creation-date>
    <dc:date>2018-01-04T11:39:15.650000000</dc:date>
    <meta:print-date>2018-01-02T07:54:18.137000000</meta:print-date>
    <meta:editing-cycles>8</meta:editing-cycles>
    <meta:editing-duration>PT1H16M32S</meta:editing-duration>
    <meta:generator>LibreOffice/5.4.6.2$Windows_x86 LibreOffice_project/4014ce260a04f1026ba855d3b8d91541c224eab8</meta:generator>
    <meta:document-statistic meta:table-count="0" meta:image-count="1" meta:object-count="0" meta:page-count="5" meta:paragraph-count="45" meta:word-count="2206" meta:character-count="14298" meta:non-whitespace-character-count="12128"/>
  </office:meta>
</office:document-meta>
</file>